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6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7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8" style:parent-style-name="Navaden" style:family="paragraph">
      <style:paragraph-properties fo:text-align="justify" fo:line-height="0.2083in" fo:margin-right="0.0979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left" style:position="0.7875in"/>
        </style:tab-stops>
      </style:paragraph-properties>
    </style:style>
    <style:style style:name="T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2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18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19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style:font-weight-complex="normal" fo:color="#222222" fo:font-size="14pt" style:font-size-asian="14pt" style:font-size-complex="14pt"/>
    </style:style>
    <style:style style:name="P20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21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22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</style:style>
    <style:style style:name="T23" style:parent-style-name="Privzetapisavaodstavka" style:family="text">
      <style:text-properties fo:font-weight="bold" style:font-weight-asian="bold" fo:color="#222222" fo:font-size="11pt" style:font-size-asian="11pt" style:font-size-complex="11pt"/>
    </style:style>
    <style:style style:name="P24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5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6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color="#222222" fo:font-size="11pt" style:font-size-asian="11pt" style:font-size-complex="11pt"/>
    </style:style>
    <style:style style:name="P27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8" style:parent-style-name="Navaden" style:family="paragraph">
      <style:paragraph-properties fo:text-align="justify" fo:margin-right="0.0986in"/>
    </style:style>
    <style:style style:name="T29" style:parent-style-name="Privzetapisavaodstavka" style:family="text">
      <style:text-properties fo:font-size="11pt" style:font-size-asian="11pt" style:font-size-complex="11pt"/>
    </style:style>
    <style:style style:name="T30" style:parent-style-name="Privzetapisavaodstavka" style:family="text">
      <style:text-properties fo:font-size="11pt" style:font-size-asian="11pt" style:font-size-complex="11pt"/>
    </style:style>
    <style:style style:name="T31" style:parent-style-name="Privzetapisavaodstavka" style:family="text">
      <style:text-properties style:font-weight-complex="normal" fo:font-size="11pt" style:font-size-asian="11pt" style:font-size-complex="11pt"/>
    </style:style>
    <style:style style:name="T32" style:parent-style-name="Privzetapisavaodstavka" style:family="text">
      <style:text-properties fo:font-size="11pt" style:font-size-asian="11pt" style:font-size-complex="11pt"/>
    </style:style>
    <style:style style:name="T3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4" style:parent-style-name="Privzetapisavaodstavka" style:family="text">
      <style:text-properties style:font-weight-complex="normal" fo:color="#222222" fo:font-size="11pt" style:font-size-asian="11pt" style:font-size-complex="11pt"/>
    </style:style>
    <style:style style:name="T35" style:parent-style-name="Privzetapisavaodstavka" style:family="text">
      <style:text-properties fo:font-size="11pt" style:font-size-asian="11pt" style:font-size-complex="11pt"/>
    </style:style>
    <style:style style:name="P3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3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38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39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0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1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2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3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4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5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8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49" style:parent-style-name="Privzetapisavaodstavka" style:family="text">
      <style:text-properties fo:font-size="11pt" style:font-size-asian="11pt" style:font-size-complex="11pt"/>
    </style:style>
    <style:style style:name="T50" style:parent-style-name="Privzetapisavaodstavka" style:family="text">
      <style:text-properties style:font-weight-complex="normal" fo:font-size="11pt" style:font-size-asian="11pt" style:font-size-complex="11pt"/>
    </style:style>
    <style:style style:name="T5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52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3" style:parent-style-name="Privzetapisavaodstavka" style:family="text">
      <style:text-properties fo:font-size="11pt" style:font-size-asian="11pt" style:font-size-complex="11pt"/>
    </style:style>
    <style:style style:name="T54" style:parent-style-name="Privzetapisavaodstavka" style:family="text">
      <style:text-properties style:font-weight-complex="normal" fo:font-size="11pt" style:font-size-asian="11pt" style:font-size-complex="11pt"/>
    </style:style>
    <style:style style:name="T5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56" style:parent-style-name="Privzetapisavaodstavka" style:family="text">
      <style:text-properties fo:font-size="11pt" style:font-size-asian="11pt" style:font-size-complex="11pt"/>
    </style:style>
    <style:style style:name="T57" style:parent-style-name="Privzetapisavaodstavka" style:family="text">
      <style:text-properties style:font-weight-complex="normal" fo:font-size="11pt" style:font-size-asian="11pt" style:font-size-complex="11pt"/>
    </style:style>
    <style:style style:name="P58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9" style:parent-style-name="Privzetapisavaodstavka" style:family="text">
      <style:text-properties fo:font-size="11pt" style:font-size-asian="11pt" style:font-size-complex="11pt"/>
    </style:style>
    <style:style style:name="T6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61" style:parent-style-name="Navaden" style:list-style-name="LFO1" style:family="paragraph">
      <style:paragraph-properties fo:text-align="justify" fo:line-height="0.2083in" fo:margin-right="0.0979in"/>
    </style:style>
    <style:style style:name="T62" style:parent-style-name="Privzetapisavaodstavka" style:family="text">
      <style:text-properties fo:font-size="11pt" style:font-size-asian="11pt" style:font-size-complex="11pt"/>
    </style:style>
    <style:style style:name="T6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64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5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6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7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8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69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0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1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2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3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4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5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6" style:parent-style-name="Navaden" style:family="paragraph">
      <style:paragraph-properties fo:text-align="center" fo:line-height="0.2083in" fo:margin-right="0.0979in"/>
    </style:style>
    <style:style style:name="T7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78" style:parent-style-name="Navaden" style:family="paragraph">
      <style:paragraph-properties fo:text-align="justify" fo:line-height="0.2083in" fo:margin-right="0.0979in"/>
      <style:text-properties fo:font-size="11pt" style:font-size-asian="11pt" style:font-size-complex="11pt"/>
    </style:style>
    <style:style style:name="P79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P80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TableColumn82" style:family="table-column">
      <style:table-column-properties style:column-width="2.7in"/>
    </style:style>
    <style:style style:name="TableColumn83" style:family="table-column">
      <style:table-column-properties style:column-width="4.0562in"/>
    </style:style>
    <style:style style:name="Table81" style:family="table">
      <style:table-properties style:width="6.7562in" fo:margin-left="0in" table:align="center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avaden" style:family="paragraph">
      <style:paragraph-properties fo:text-align="justify" style:vertical-align="auto" fo:line-height="0.2083in" fo:margin-right="0.0979in"/>
    </style:style>
    <style:style style:name="T8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88" style:parent-style-name="Navaden" style:family="paragraph">
      <style:paragraph-properties fo:text-align="justify" style:vertical-align="auto" fo:line-height="0.2083in" fo:margin-right="0.0979in"/>
    </style:style>
    <style:style style:name="T8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0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93" style:family="table-row">
      <style:table-row-properties style:min-row-height="0.6354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avaden" style:family="paragraph">
      <style:paragraph-properties fo:text-align="justify" style:vertical-align="auto" fo:line-height="0.2083in" fo:margin-right="0.0979in"/>
    </style:style>
    <style:style style:name="T9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7" style:parent-style-name="Navaden" style:family="paragraph">
      <style:paragraph-properties fo:text-align="justify" style:vertical-align="auto" fo:line-height="0.2083in" fo:margin-right="0.0979in"/>
    </style:style>
    <style:style style:name="T9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avaden" style:family="paragraph">
      <style:paragraph-properties style:punctuation-wrap="hanging" style:text-autospace="ideograph-alpha" fo:text-align="justify" style:vertical-align="auto" fo:line-height="0.2083in" fo:margin-left="0.25in" fo:margin-right="0.0979in">
        <style:tab-stops/>
      </style:paragraph-properties>
      <style:text-properties style:font-size-complex="11pt"/>
    </style:style>
    <style:style style:name="TableRow102" style:family="table-row">
      <style:table-row-properties style:min-row-height="0.204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avaden" style:family="paragraph">
      <style:paragraph-properties fo:text-align="justify" style:vertical-align="auto" fo:line-height="0.2083in" fo:margin-right="0.0979in"/>
    </style:style>
    <style:style style:name="T10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09" style:family="table-row">
      <style:table-row-properties style:min-row-height="0.2409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avaden" style:family="paragraph">
      <style:paragraph-properties fo:text-align="justify" style:vertical-align="auto" fo:line-height="0.2083in" fo:margin-right="0.0979in"/>
    </style:style>
    <style:style style:name="T11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3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6" style:family="table-row">
      <style:table-row-properties style:min-row-height="0.240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avaden" style:family="paragraph">
      <style:paragraph-properties fo:text-align="justify" style:vertical-align="auto" fo:line-height="0.2083in" fo:margin-right="0.0979in"/>
    </style:style>
    <style:style style:name="T11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0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23" style:family="table-row">
      <style:table-row-properties style:min-row-height="0.635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avaden" style:family="paragraph">
      <style:paragraph-properties fo:text-align="justify" style:vertical-align="auto" fo:line-height="0.2083in" fo:margin-right="0.0979in"/>
    </style:style>
    <style:style style:name="T12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29" style:parent-style-name="Privzetapisavaodstavka" style:family="text">
      <style:text-properties fo:font-size="11pt" style:font-size-asian="11pt" style:font-size-complex="11pt"/>
    </style:style>
    <style:style style:name="P130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1" style:parent-style-name="Privzetapisavaodstavka" style:family="text">
      <style:text-properties fo:font-size="11pt" style:font-size-asian="11pt" style:font-size-complex="11pt"/>
    </style:style>
    <style:style style:name="TableRow132" style:family="table-row">
      <style:table-row-properties style:min-row-height="0.298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avaden" style:family="paragraph">
      <style:paragraph-properties fo:text-align="justify" style:vertical-align="auto" fo:line-height="0.2083in" fo:margin-right="0.0979in"/>
    </style:style>
    <style:style style:name="T13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3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39" style:family="table-row">
      <style:table-row-properties style:min-row-height="0.5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P142" style:parent-style-name="Navaden" style:family="paragraph">
      <style:paragraph-properties fo:text-align="justify" style:vertical-align="auto" fo:line-height="0.2083in" fo:margin-right="0.0979in"/>
    </style:style>
    <style:style style:name="T14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4" style:parent-style-name="Navaden" style:family="paragraph">
      <style:paragraph-properties fo:text-align="justify" style:vertical-align="auto" fo:line-height="0.2083in" fo:margin-right="0.0979in"/>
    </style:style>
    <style:style style:name="T14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Navaden" style:family="paragraph">
      <style:paragraph-properties fo:text-align="justify" style:vertical-align="auto" fo:line-height="0.2083in" fo:margin-right="0.0979in"/>
    </style:style>
    <style:style style:name="T149" style:parent-style-name="Privzetapisavaodstavka" style:family="text">
      <style:text-properties fo:font-size="11pt" style:font-size-asian="11pt" style:font-size-complex="11pt"/>
    </style:style>
    <style:style style:name="P150" style:parent-style-name="Navaden" style:family="paragraph">
      <style:paragraph-properties fo:text-align="justify" style:vertical-align="auto" fo:line-height="0.2083in" fo:margin-right="0.0979in"/>
    </style:style>
    <style:style style:name="T151" style:parent-style-name="Privzetapisavaodstavka" style:family="text">
      <style:text-properties fo:font-size="11pt" style:font-size-asian="11pt" style:font-size-complex="11pt"/>
    </style:style>
    <style:style style:name="P152" style:parent-style-name="Navaden" style:family="paragraph">
      <style:paragraph-properties fo:text-align="justify" style:vertical-align="auto" fo:line-height="0.2083in" fo:margin-right="0.0979in"/>
    </style:style>
    <style:style style:name="T153" style:parent-style-name="Privzetapisavaodstavka" style:family="text">
      <style:text-properties fo:font-size="11pt" style:font-size-asian="11pt" style:font-size-complex="11pt"/>
    </style:style>
    <style:style style:name="P154" style:parent-style-name="Navaden" style:family="paragraph">
      <style:paragraph-properties fo:text-align="justify" style:vertical-align="auto" fo:line-height="0.2083in" fo:margin-right="0.0979in"/>
    </style:style>
    <style:style style:name="T155" style:parent-style-name="Privzetapisavaodstavka" style:family="text">
      <style:text-properties fo:font-size="11pt" style:font-size-asian="11pt" style:font-size-complex="11pt"/>
    </style:style>
    <style:style style:name="TableRow156" style:family="table-row">
      <style:table-row-properties style:min-row-height="0.525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avaden" style:family="paragraph">
      <style:paragraph-properties fo:text-align="justify" style:vertical-align="auto" fo:line-height="0.2083in" fo:margin-right="0.0979in"/>
    </style:style>
    <style:style style:name="T15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6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1" style:parent-style-name="Navaden" style:family="paragraph">
      <style:paragraph-properties fo:text-align="justify" style:vertical-align="auto" fo:line-height="0.2083in" fo:margin-right="0.0979in"/>
    </style:style>
    <style:style style:name="T16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Navaden" style:family="paragraph">
      <style:paragraph-properties fo:text-align="justify" style:vertical-align="auto" fo:line-height="0.2083in" fo:margin-right="0.0979in"/>
    </style:style>
    <style:style style:name="T165" style:parent-style-name="Privzetapisavaodstavka" style:family="text">
      <style:text-properties fo:font-size="11pt" style:font-size-asian="11pt" style:font-size-complex="11pt"/>
    </style:style>
    <style:style style:name="P166" style:parent-style-name="Navaden" style:family="paragraph">
      <style:paragraph-properties fo:text-align="justify" style:vertical-align="auto" fo:line-height="0.2083in" fo:margin-right="0.0979in"/>
    </style:style>
    <style:style style:name="T167" style:parent-style-name="Privzetapisavaodstavka" style:family="text">
      <style:text-properties fo:font-size="11pt" style:font-size-asian="11pt" style:font-size-complex="11pt"/>
    </style:style>
    <style:style style:name="P168" style:parent-style-name="Navaden" style:family="paragraph">
      <style:paragraph-properties fo:text-align="justify" style:vertical-align="auto" fo:line-height="0.2083in" fo:margin-right="0.0979in"/>
    </style:style>
    <style:style style:name="T169" style:parent-style-name="Privzetapisavaodstavka" style:family="text">
      <style:text-properties fo:font-size="11pt" style:font-size-asian="11pt" style:font-size-complex="11pt"/>
    </style:style>
    <style:style style:name="P170" style:parent-style-name="Navaden" style:family="paragraph">
      <style:paragraph-properties fo:text-align="justify" style:vertical-align="auto" fo:line-height="0.2083in" fo:margin-right="0.0979in"/>
    </style:style>
    <style:style style:name="T171" style:parent-style-name="Privzetapisavaodstavka" style:family="text">
      <style:text-properties fo:font-size="11pt" style:font-size-asian="11pt" style:font-size-complex="11pt"/>
    </style:style>
    <style:style style:name="P172" style:parent-style-name="Navaden" style:family="paragraph">
      <style:paragraph-properties style:punctuation-wrap="hanging" style:text-autospace="ideograph-alpha" fo:text-align="justify" fo:line-height="0.2083in" fo:margin-left="0.2479in" fo:margin-right="0.0979in">
        <style:tab-stops/>
      </style:paragraph-properties>
      <style:text-properties style:font-weight-complex="normal" fo:font-size="11pt" style:font-size-asian="11pt" style:font-size-complex="11pt"/>
    </style:style>
    <style:style style:name="P173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174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5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6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7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8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9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0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1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8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olumn191" style:family="table-column">
      <style:table-column-properties style:column-width="4.8236in"/>
    </style:style>
    <style:style style:name="TableColumn192" style:family="table-column">
      <style:table-column-properties style:column-width="1.7722in"/>
    </style:style>
    <style:style style:name="Table190" style:family="table">
      <style:table-properties style:width="6.595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19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19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0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09" style:parent-style-name="Privzetapisavaodstavka" style:family="text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1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15" style:parent-style-name="Privzetapisavaodstavka" style:family="text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1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21" style:parent-style-name="Privzetapisavaodstavka" style:family="text">
      <style:text-properties fo:font-size="11pt" style:font-size-asian="11pt" style:font-size-complex="11pt"/>
    </style:style>
    <style:style style:name="T222" style:parent-style-name="Privzetapisavaodstavka" style:family="text"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2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28" style:parent-style-name="Privzetapisavaodstavka" style:family="text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34" style:parent-style-name="Privzetapisavaodstavka" style:family="text"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40" style:parent-style-name="Privzetapisavaodstavka" style:family="text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4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52" style:parent-style-name="Privzetapisavaodstavka" style:family="text"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58" style:parent-style-name="Privzetapisavaodstavka" style:family="text">
      <style:text-properties fo:font-size="11pt" style:font-size-asian="11pt" style:font-size-complex="11pt"/>
    </style:style>
    <style:style style:name="T259" style:parent-style-name="Privzetapisavaodstavka" style:family="text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65" style:parent-style-name="Privzetapisavaodstavka" style:family="text"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7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77" style:parent-style-name="Privzetapisavaodstavka" style:family="text">
      <style:text-properties style:font-weight-complex="norm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8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8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8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style:font-size-complex="11pt"/>
    </style:style>
    <style:style style:name="P28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6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9" style:parent-style-name="Navaden" style:family="paragraph">
      <style:paragraph-properties fo:text-align="center"/>
    </style:style>
    <style:style style:name="T310" style:parent-style-name="Privzetapisavaodstavka" style:family="text">
      <style:text-properties style:font-name-asian="Lucida Sans Unicode" fo:font-weight="bold" style:font-weight-asian="bold" fo:font-size="11pt" style:font-size-asian="11pt" style:font-size-complex="11pt" style:language-complex="sl" style:country-complex="SI"/>
    </style:style>
    <style:style style:name="T31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312" style:parent-style-name="Navaden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3" style:parent-style-name="Navaden" style:family="paragraph">
      <style:paragraph-properties fo:text-align="justify"/>
    </style:style>
    <style:style style:name="T31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15" style:parent-style-name="Privzetapisavaodstavka" style:family="text">
      <style:text-properties fo:font-size="11pt" style:font-size-asian="11pt" style:font-size-complex="11pt"/>
    </style:style>
    <style:style style:name="P316" style:parent-style-name="Navaden" style:family="paragraph">
      <style:text-properties fo:font-weight="bold" style:font-weight-asian="bold" fo:font-size="11pt" style:font-size-asian="11pt" style:font-size-complex="11pt"/>
    </style:style>
    <style:style style:name="P317" style:parent-style-name="Navaden" style:family="paragraph">
      <style:text-properties fo:font-size="11pt" style:font-size-asian="11pt" style:font-size-complex="11pt"/>
    </style:style>
    <style:style style:name="P318" style:parent-style-name="Navade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olumn320" style:family="table-column">
      <style:table-column-properties style:column-width="2.4319in"/>
    </style:style>
    <style:style style:name="TableColumn321" style:family="table-column">
      <style:table-column-properties style:column-width="3.8888in"/>
    </style:style>
    <style:style style:name="Table319" style:family="table">
      <style:table-properties style:width="6.3208in" fo:margin-left="0.0013in" table:align="left"/>
    </style:style>
    <style:style style:name="TableRow322" style:family="table-row">
      <style:table-row-properties style:min-row-height="0.2208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top="0.0833in" fo:margin-bottom="0.0833in"/>
    </style:style>
    <style:style style:name="T325" style:parent-style-name="Privzetapisavaodstavka" style:family="text">
      <style:text-properties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margin-top="0.0833in" fo:margin-bottom="0.0833in"/>
    </style:style>
    <style:style style:name="T328" style:parent-style-name="Privzetapisavaodstavka" style:family="text"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avaden" style:family="paragraph">
      <style:paragraph-properties fo:margin-top="0.0833in" fo:margin-bottom="0.0833in"/>
    </style:style>
    <style:style style:name="T332" style:parent-style-name="Privzetapisavaodstavka" style:family="text">
      <style:text-properties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avaden" style:family="paragraph">
      <style:paragraph-properties fo:margin-top="0.0833in" fo:margin-bottom="0.0833in"/>
    </style:style>
    <style:style style:name="T335" style:parent-style-name="Privzetapisavaodstavka" style:family="text"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margin-top="0.0833in" fo:margin-bottom="0.0833in"/>
    </style:style>
    <style:style style:name="T339" style:parent-style-name="Privzetapisavaodstavka" style:family="text">
      <style:text-properties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avaden" style:family="paragraph">
      <style:paragraph-properties fo:margin-top="0.0833in" fo:margin-bottom="0.0833in"/>
    </style:style>
    <style:style style:name="T342" style:parent-style-name="Privzetapisavaodstavka" style:family="text"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margin-top="0.0833in" fo:margin-bottom="0.0833in"/>
    </style:style>
    <style:style style:name="T346" style:parent-style-name="Privzetapisavaodstavka" style:family="text">
      <style:text-properties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avaden" style:family="paragraph">
      <style:paragraph-properties fo:margin-top="0.0833in" fo:margin-bottom="0.0833in"/>
    </style:style>
    <style:style style:name="T349" style:parent-style-name="Privzetapisavaodstavka" style:family="text">
      <style:text-properties fo:font-size="11pt" style:font-size-asian="11pt" style:font-size-complex="11pt"/>
    </style:style>
    <style:style style:name="P350" style:parent-style-name="Navaden" style:family="paragraph">
      <style:text-properties fo:font-size="11pt" style:font-size-asian="11pt" style:font-size-complex="11pt"/>
    </style:style>
    <style:style style:name="P351" style:parent-style-name="Navaden" style:family="paragraph">
      <style:text-properties fo:font-size="11pt" style:font-size-asian="11pt" style:font-size-complex="11pt"/>
    </style:style>
    <style:style style:name="P35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olumn354" style:family="table-column">
      <style:table-column-properties style:column-width="2.3631in"/>
    </style:style>
    <style:style style:name="TableColumn355" style:family="table-column">
      <style:table-column-properties style:column-width="3.8902in"/>
    </style:style>
    <style:style style:name="Table353" style:family="table">
      <style:table-properties style:width="6.2534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Privzetapisavaodstavka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Privzetapisavaodstavka" style:family="text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Privzetapisavaodstavka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avaden" style:family="paragraph">
      <style:paragraph-properties fo:text-align="justify"/>
    </style:style>
    <style:style style:name="T36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30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Privzetapisavaodstavka" style:family="text">
      <style:text-properties fo:font-size="11pt" style:font-size-asian="11pt" style:font-size-complex="11pt"/>
    </style:style>
    <style:style style:name="T370" style:parent-style-name="Privzetapisavaodstavka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Privzetapisavaodstavka" style:family="text">
      <style:text-properties style:font-weight-complex="normal" fo:font-size="11pt" style:font-size-asian="11pt" style:font-size-complex="11pt"/>
    </style:style>
    <style:style style:name="P373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74" style:parent-style-name="Navaden" style:family="paragraph">
      <style:paragraph-properties fo:text-align="justify"/>
    </style:style>
    <style:style style:name="T375" style:parent-style-name="Privzetapisavaodstavka" style:family="text">
      <style:text-properties fo:font-size="11pt" style:font-size-asian="11pt" style:font-size-complex="11pt" style:language-asian="en" style:country-asian="US"/>
    </style:style>
    <style:style style:name="P376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normal" fo:font-size="11pt" style:font-size-asian="11pt" style:font-size-complex="11pt"/>
    </style:style>
    <style:style style:name="P377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78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79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80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81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2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3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4" style:parent-style-name="Navaden" style:family="paragraph">
      <style:text-properties fo:font-weight="bold" style:font-weight-asian="bold" fo:font-size="11pt" style:font-size-asian="11pt" style:font-size-complex="11pt"/>
    </style:style>
    <style:style style:name="P385" style:parent-style-name="Navaden" style:family="paragraph">
      <style:paragraph-properties style:line-height-at-least="0.0166in"/>
      <style:text-properties fo:font-weight="bold" style:font-weight-asian="bold" fo:font-size="11pt" style:font-size-asian="11pt" style:font-size-complex="11pt"/>
    </style:style>
    <style:style style:name="P38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8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TableColumn389" style:family="table-column">
      <style:table-column-properties style:column-width="3.0284in" style:use-optimal-column-width="false"/>
    </style:style>
    <style:style style:name="TableColumn390" style:family="table-column">
      <style:table-column-properties style:column-width="1.0798in" style:use-optimal-column-width="false"/>
    </style:style>
    <style:style style:name="TableColumn391" style:family="table-column">
      <style:table-column-properties style:column-width="2.2652in" style:use-optimal-column-width="false"/>
    </style:style>
    <style:style style:name="TableColumn392" style:family="table-column">
      <style:table-column-properties style:column-width="1.0798in" style:use-optimal-column-width="false"/>
    </style:style>
    <style:style style:name="Table388" style:family="table">
      <style:table-properties style:width="7.4534in" fo:margin-left="0.0013in" table:align="lef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00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0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404" style:parent-style-name="Privzetapisavaodstavka" style:family="text">
      <style:text-properties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avaden" style:family="paragraph">
      <style:paragraph-properties fo:margin-left="0.6138in">
        <style:tab-stops/>
      </style:paragraph-properties>
    </style:style>
    <style:style style:name="T407" style:parent-style-name="Privzetapisavaodstavka" style:family="text">
      <style:text-properties fo:font-size="11pt" style:font-size-asian="11pt" style:font-size-complex="11pt"/>
    </style:style>
    <style:style style:name="P40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avaden" style:family="paragraph">
      <style:text-properties style:font-size-complex="11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avaden" style:family="paragraph">
      <style:paragraph-properties fo:margin-left="0.6138in">
        <style:tab-stops/>
      </style:paragraph-properties>
    </style:style>
    <style:style style:name="T416" style:parent-style-name="Privzetapisavaodstavka" style:family="text"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19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21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2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3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4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5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6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7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8" style:parent-style-name="Navaden" style:family="paragraph">
      <style:paragraph-properties fo:text-align="end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9" style:parent-style-name="Navaden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0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1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</style:style>
    <style:style style:name="T437" style:parent-style-name="Privzetapisavaodstavka" style:family="text">
      <style:text-properties fo:font-size="11pt" style:font-size-asian="11pt" style:font-size-complex="11pt"/>
    </style:style>
    <style:style style:name="T43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39" style:parent-style-name="Privzetapisavaodstavka" style:family="text">
      <style:text-properties fo:font-size="11pt" style:font-size-asian="11pt" style:font-size-complex="11pt"/>
    </style:style>
    <style:style style:name="P440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41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42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43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4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6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7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8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9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TableColumn451" style:family="table-column">
      <style:table-column-properties style:column-width="3.0284in" style:use-optimal-column-width="false"/>
    </style:style>
    <style:style style:name="TableColumn452" style:family="table-column">
      <style:table-column-properties style:column-width="3.2472in" style:use-optimal-column-width="false"/>
    </style:style>
    <style:style style:name="Table450" style:family="table">
      <style:table-properties style:width="6.2756in" fo:margin-left="0.0013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455" style:parent-style-name="Privzetapisavaodstavka" style:family="text">
      <style:text-properties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avaden" style:family="paragraph">
      <style:paragraph-properties fo:margin-left="0.6138in">
        <style:tab-stops/>
      </style:paragraph-properties>
    </style:style>
    <style:style style:name="T458" style:parent-style-name="Privzetapisavaodstavka" style:family="text">
      <style:text-properties fo:font-size="11pt" style:font-size-asian="11pt" style:font-size-complex="11pt"/>
    </style:style>
    <style:style style:name="P459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avaden" style:family="paragraph">
      <style:text-properties style:font-size-complex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avaden" style:family="paragraph">
      <style:paragraph-properties fo:margin-left="0.6138in">
        <style:tab-stops/>
      </style:paragraph-properties>
    </style:style>
    <style:style style:name="T465" style:parent-style-name="Privzetapisavaodstavka" style:family="text">
      <style:text-properties fo:font-size="11pt" style:font-size-asian="11pt" style:font-size-complex="11pt"/>
    </style:style>
    <style:style style:name="T466" style:parent-style-name="Privzetapisavaodstavka" style:family="text">
      <style:text-properties fo:font-size="11pt" style:font-size-asian="11pt" style:font-size-complex="11pt"/>
    </style:style>
    <style:style style:name="P46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8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69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70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71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72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73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4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5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6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7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8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9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0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1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2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3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4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85" style:parent-style-name="Navaden" style:family="paragraph">
      <style:paragraph-properties style:punctuation-wrap="hanging" style:text-autospace="ideograph-alpha" fo:text-align="end" fo:line-height="0.2083in" fo:margin-right="0.0979in"/>
      <style:text-properties style:font-weight-complex="normal" fo:font-size="11pt" style:font-size-asian="11pt" style:font-size-complex="11pt"/>
    </style:style>
    <style:style style:name="P486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87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8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9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490" style:parent-style-name="Privzetapisavaodstavka" style:family="text">
      <style:text-properties fo:font-size="11pt" style:font-size-asian="11pt" style:font-size-complex="11pt"/>
    </style:style>
    <style:style style:name="T49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92" style:parent-style-name="Privzetapisavaodstavka" style:family="text">
      <style:text-properties fo:font-size="11pt" style:font-size-asian="11pt" style:font-size-complex="11pt"/>
    </style:style>
    <style:style style:name="T493" style:parent-style-name="Privzetapisavaodstavka" style:family="text">
      <style:text-properties style:font-weight-complex="normal" fo:font-size="11pt" style:font-size-asian="11pt" style:font-size-complex="11pt"/>
    </style:style>
    <style:style style:name="T494" style:parent-style-name="Privzetapisavaodstavka" style:family="text">
      <style:text-properties fo:font-size="11pt" style:font-size-asian="11pt" style:font-size-complex="11pt"/>
    </style:style>
    <style:style style:name="T495" style:parent-style-name="Privzetapisavaodstavka" style:family="text">
      <style:text-properties style:font-weight-complex="normal" fo:font-size="11pt" style:font-size-asian="11pt" style:font-size-complex="11pt"/>
    </style:style>
    <style:style style:name="P49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9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98" style:parent-style-name="Navaden" style:family="paragraph">
      <style:paragraph-properties style:punctuation-wrap="hanging" style:text-autospace="ideograph-alpha" fo:margin-right="0.0979in"/>
      <style:text-properties style:font-weight-complex="normal" fo:font-size="11pt" style:font-size-asian="11pt" style:font-size-complex="11pt"/>
    </style:style>
    <style:style style:name="TableColumn500" style:family="table-column">
      <style:table-column-properties style:column-width="1.7486in"/>
    </style:style>
    <style:style style:name="TableColumn501" style:family="table-column">
      <style:table-column-properties style:column-width="4.4298in"/>
    </style:style>
    <style:style style:name="Table499" style:family="table">
      <style:table-properties style:width="6.1784in" fo:margin-left="0in" table:align="lef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avaden" style:family="paragraph">
      <style:paragraph-properties style:punctuation-wrap="hanging" style:text-autospace="ideograph-alpha" fo:margin-right="0.0979in"/>
    </style:style>
    <style:style style:name="T505" style:parent-style-name="Privzetapisavaodstavka" style:family="text">
      <style:text-properties style:font-weight-complex="normal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8" style:family="table-row">
      <style:table-row-properties style:min-row-height="0.173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avaden" style:family="paragraph">
      <style:paragraph-properties style:punctuation-wrap="hanging" style:text-autospace="ideograph-alpha" fo:text-align="justify" fo:margin-right="0.0979in"/>
    </style:style>
    <style:style style:name="T511" style:parent-style-name="Privzetapisavaodstavka" style:family="text">
      <style:text-properties style:font-weight-complex="normal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avaden" style:family="paragraph">
      <style:paragraph-properties style:punctuation-wrap="hanging" style:text-autospace="ideograph-alpha" fo:text-align="justify" fo:margin-right="0.0979in"/>
    </style:style>
    <style:style style:name="T517" style:parent-style-name="Privzetapisavaodstavka" style:family="text">
      <style:text-properties style:font-weight-complex="normal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20" style:family="table-row">
      <style:table-row-properties style:min-row-height="0.173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avaden" style:family="paragraph">
      <style:paragraph-properties style:punctuation-wrap="hanging" style:text-autospace="ideograph-alpha" fo:text-align="justify" fo:margin-right="0.0979in"/>
    </style:style>
    <style:style style:name="T523" style:parent-style-name="Privzetapisavaodstavka" style:family="text">
      <style:text-properties style:font-weight-complex="norm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2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2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2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2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31" style:family="table-column">
      <style:table-column-properties style:column-width="1.6875in"/>
    </style:style>
    <style:style style:name="TableColumn532" style:family="table-column">
      <style:table-column-properties style:column-width="4.2694in"/>
    </style:style>
    <style:style style:name="Table530" style:family="table">
      <style:table-properties style:width="5.9569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avaden" style:family="paragraph">
      <style:paragraph-properties style:punctuation-wrap="hanging" style:text-autospace="ideograph-alpha" fo:text-align="justify" fo:margin-right="0.0979in"/>
    </style:style>
    <style:style style:name="T536" style:parent-style-name="Privzetapisavaodstavka" style:family="text">
      <style:text-properties style:font-weight-complex="normal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avaden" style:family="paragraph">
      <style:paragraph-properties style:punctuation-wrap="hanging" style:text-autospace="ideograph-alpha" fo:text-align="justify" fo:margin-right="0.0979in"/>
    </style:style>
    <style:style style:name="T542" style:parent-style-name="Privzetapisavaodstavka" style:family="text">
      <style:text-properties style:font-weight-complex="normal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avaden" style:family="paragraph">
      <style:paragraph-properties style:punctuation-wrap="hanging" style:text-autospace="ideograph-alpha" fo:text-align="justify" fo:margin-right="0.0979in"/>
    </style:style>
    <style:style style:name="T548" style:parent-style-name="Privzetapisavaodstavka" style:family="text">
      <style:text-properties style:font-weight-complex="normal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avaden" style:family="paragraph">
      <style:paragraph-properties style:punctuation-wrap="hanging" style:text-autospace="ideograph-alpha" fo:text-align="justify" fo:margin-right="0.0979in"/>
    </style:style>
    <style:style style:name="T554" style:parent-style-name="Privzetapisavaodstavka" style:family="text">
      <style:text-properties style:font-weight-complex="normal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avaden" style:family="paragraph">
      <style:paragraph-properties style:punctuation-wrap="hanging" style:text-autospace="ideograph-alpha" fo:text-align="justify" fo:margin-right="0.0979in"/>
    </style:style>
    <style:style style:name="T560" style:parent-style-name="Privzetapisavaodstavka" style:family="text">
      <style:text-properties style:font-weight-complex="normal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6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6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6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6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68" style:family="table-column">
      <style:table-column-properties style:column-width="6.3958in"/>
    </style:style>
    <style:style style:name="Table567" style:family="table">
      <style:table-properties style:width="6.3958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8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7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588" style:parent-style-name="Navaden" style:family="paragraph">
      <style:paragraph-properties fo:text-align="justify" style:vertical-align="auto" fo:line-height="0.2083in" fo:margin-left="3.5in" fo:margin-right="0.0979in">
        <style:tab-stops/>
      </style:paragraph-properties>
      <style:text-properties fo:font-size="11pt" style:font-size-asian="11pt" style:font-size-complex="11pt"/>
    </style:style>
    <style:style style:name="P589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9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9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9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93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Številka:<text:tab/><text:tab/>402-1-EJN/2026-UL PEF</text:p>
      <text:p text:style-name="P8"><text:span text:style-name="T9">Datum:</text:span><text:span text:style-name="T10"><text:tab/></text:span><text:span text:style-name="T11">4</text:span><text:span text:style-name="T12">.<text:s/></text:span><text:span text:style-name="T13">2</text:span><text:span text:style-name="T14">. 202</text:span><text:span text:style-name="T15">6</text:span><text:span text:style-name="T16"><text:tab/></text:span></text:p>
      <text:section text:name="Sect1" text:style-name="S1">
        <text:p text:style-name="P17"/>
        <text:p text:style-name="P18"/>
        <text:p text:style-name="P19">P O V A B I L O<text:s/></text:p>
        <text:p text:style-name="P20">k oddaji ponudbe</text:p>
        <text:p text:style-name="P21"/>
        <text:p text:style-name="P22"><text:span text:style-name="T23">obrazci (priloge)</text:span></text:p>
        <text:p text:style-name="P24"/>
        <text:p text:style-name="P25"/>
        <text:p text:style-name="P26">Spoštovani!</text:p>
        <text:p text:style-name="P27"/>
        <text:p text:style-name="P28"><text:span text:style-name="T29">Naročnik Univerza v Ljubljani Pedagoška fakulteta, Kardeljeva ploščad 16, 1000 Ljubljana, vas vabi, da v<text:s/></text:span><text:span text:style-name="T30">skladu z dokumentacijo tega povabila, v zvezi z oddajo javnega naročila (v nadaljevanju razpisna dokumentacija), predložite ponudbo za evidenčno javno naročilo (storitev) z oznako<text:s/></text:span><text:span text:style-name="T31"><text:s text:c="9"/>401-6-EJN/2025-UL PEF</text:span><text:span text:style-name="T32"><text:s/></text:span><text:span text:style-name="T33">»PRIPRAVA PIZ, IP, MKPE, SOES, EK, vloga, KD JZP ZA PROJEKT CELOVITE ENERGETSKE PRENOVE STAVBE«</text:span><text:span text:style-name="T34"><text:s/>za potrebe<text:s/></text:span><text:span text:style-name="T35">za potrebe izpolnjevanja zahtev javnega povabila št. JP_OJS_ŠJS_2025.</text:span></text:p>
        <text:p text:style-name="P36"/>
        <text:p text:style-name="P37"><text:tab/><text:tab/><text:tab/><text:tab/><text:s text:c="25"/>Univerza v Ljubljani Pedagoška fakulteta</text:p>
        <text:p text:style-name="P38"><text:tab/><text:tab/><text:tab/><text:tab/><text:s text:c="36"/>Marjan Stankov, mag. prav.,<text:s/></text:p>
        <text:p text:style-name="P39"><text:s text:c="85"/>Vodja sektorja I - tajnik, l.r.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Priloge:</text:p>
        <text:list text:style-name="LFO1" text:continue-numbering="true">
          <text:list-item>
            <text:p text:style-name="P48"><text:span text:style-name="T49">obrazec</text:span><text:span text:style-name="T50"><text:s/>podatki o ponudniku -<text:s/></text:span><text:span text:style-name="T51">Priloga 1</text:span></text:p>
          </text:list-item>
          <text:list-item>
            <text:p text:style-name="P52"><text:span text:style-name="T53">obrazec</text:span><text:span text:style-name="T54"><text:s/>ponudbeni predračun -<text:s/></text:span><text:span text:style-name="T55">Prilogi 2</text:span><text:span text:style-name="T56"><text:s/>- Predračun</text:span><text:span text:style-name="T57"><text:s/></text:span></text:p>
          </text:list-item>
          <text:list-item>
            <text:p text:style-name="P58"><text:span text:style-name="T59">obrazec ponudba -<text:s/></text:span><text:span text:style-name="T60">Priloga 3</text:span></text:p>
          </text:list-item>
          <text:list-item>
            <text:p text:style-name="P61"><text:span text:style-name="T62">obrazec ZIntPK -<text:s/></text:span><text:span text:style-name="T63">Priloga 4</text:span></text:p>
          </text:list-item>
        </text:list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soft-page-break/>
        <text:p text:style-name="P75">Priloga: 1</text:p>
        <text:p text:style-name="P76"><text:span text:style-name="T77">PODATKI O PONUDNIKU</text:span></text:p>
        <text:p text:style-name="P78"/>
        <text:p text:style-name="P79">Na podlagi povabila k oddaji ponudbe za izbiro izvajalca št. 402-1-EJN/2026-UL PEF vam v nadaljevanju<text:s/>posredujemo naslednje podatke:<text:s/></text:p>
        <text:p text:style-name="P80"/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Gospodarski subjekt</text:span></text:p>
              <text:p text:style-name="P88"><text:span text:style-name="T89">(popolna firma / sedež / telefon / faks)</text:span></text:p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<text:span text:style-name="T96">Naziv zakonitega zastopnika ter njegovo ime in priimek</text:span></text:p>
              <text:p text:style-name="P97"><text:span text:style-name="T98">(navedite vse zakonite zastopnike)</text:span></text:p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<text:span text:style-name="T105">Davčna številka</text:span></text:p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Zavezanec za DDV</text:span></text:p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<text:span text:style-name="T119">Matična številka</text:span></text:p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<text:span text:style-name="T126">Številka transakcijskega računa ter naziv banke (navedite številke vseh odprtih TRR)</text:span></text:p>
            </table:table-cell>
            <table:table-cell table:style-name="TableCell127">
              <text:p text:style-name="P128"><text:span text:style-name="T129">TRR:</text:span></text:p>
              <text:p text:style-name="P130"><text:span text:style-name="T131">pri banki: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Podpisnik pogodbe</text:span></text:p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  <text:p text:style-name="P142"><text:span text:style-name="T143">Kontaktna oseba za ponudbo</text:span></text:p>
              <text:p text:style-name="P144"><text:span text:style-name="T145">(ime in priimek / telefon / faks / e-pošta)</text:span></text:p>
              <text:p text:style-name="P146"/>
            </table:table-cell>
            <table:table-cell table:style-name="TableCell147">
              <text:p text:style-name="P148"><text:span text:style-name="T149">ime in priimek:</text:span></text:p>
              <text:p text:style-name="P150"><text:span text:style-name="T151">telefon:</text:span></text:p>
              <text:p text:style-name="P152"><text:span text:style-name="T153">e-pošta:</text:span></text:p>
              <text:p text:style-name="P154"><text:span text:style-name="T155">faks: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Skrbnik<text:s/></text:span><text:span text:style-name="T160">pogodbe</text:span></text:p>
              <text:p text:style-name="P161"><text:span text:style-name="T162">(ime in priimek / telefon / faks / e-pošta)</text:span></text:p>
            </table:table-cell>
            <table:table-cell table:style-name="TableCell163">
              <text:p text:style-name="P164"><text:span text:style-name="T165">ime in priimek:</text:span></text:p>
              <text:p text:style-name="P166"><text:span text:style-name="T167">telefon:</text:span></text:p>
              <text:p text:style-name="P168"><text:span text:style-name="T169">e-pošta:</text:span></text:p>
              <text:p text:style-name="P170"><text:span text:style-name="T171">faks:</text:span></text:p>
            </table:table-cell>
          </table:table-row>
        </table:table>
        <text:p text:style-name="P172"/>
        <text:p text:style-name="P173">Kraj in datum:<text:tab/>Ime in priimek zakonitega zastopnika oziroma pooblaščenca:</text:p>
        <text:p text:style-name="P174"><text:s text:c="2"/></text:p>
        <text:p text:style-name="P175"/>
        <text:p text:style-name="P176"><text:s text:c="2"/>____________________<text:tab/><text:tab/><text:tab/><text:s text:c="3"/>_______________________________</text:p>
        <text:p text:style-name="P177"><text:tab/><text:tab/><text:tab/><text:tab/><text:tab/><text:tab/><text:tab/><text:tab/>podpis in žig:</text:p>
        <text:p text:style-name="P178"/>
        <text:p text:style-name="P179"/>
        <text:p text:style-name="P180"/>
        <text:p text:style-name="P181"/>
        <text:p text:style-name="P182"/>
        <text:p text:style-name="P183">Priloga: 2</text:p>
        <text:p text:style-name="P184"/>
        <text:p text:style-name="P185"/>
        <text:p text:style-name="P186"/>
        <text:p text:style-name="P187">Predračun št:____________________</text:p>
        <text:p text:style-name="P188"/>
        <text:p text:style-name="P189"/>
        <table:table table:style-name="Table190">
          <table:table-columns>
            <table:table-column table:style-name="TableColumn191"/>
            <table:table-column table:style-name="TableColumn192"/>
          </table:table-columns>
          <table:table-header-rows>
            <table:table-row table:style-name="TableRow193">
              <table:table-cell table:style-name="TableCell194">
                <text:p text:style-name="P195"><text:span text:style-name="T196">Storitev/ Aktivnost</text:span></text:p>
              </table:table-cell>
              <table:table-cell table:style-name="TableCell197">
                <text:p text:style-name="P198"><text:span text:style-name="T199">Cena EUR</text:span></text:p>
              </table:table-cell>
            </table:table-row>
            <table:table-row table:style-name="TableRow200">
              <table:table-cell table:style-name="TableCell201">
                <text:p text:style-name="P202"><text:span text:style-name="T203">Sklop 1</text:span></text:p>
              </table:table-cell>
              <table:table-cell table:style-name="TableCell204">
                <text:p text:style-name="P205"/>
              </table:table-cell>
            </table:table-row>
          </table:table-header-rows>
          <table:table-row table:style-name="TableRow206">
            <table:table-cell table:style-name="TableCell207">
              <text:p text:style-name="P208"><text:span text:style-name="T209">a. Predinvesticijska zasnova</text:span>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<text:span text:style-name="T215">b. Investicijski program</text:span>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<text:span text:style-name="T221">c. Načrt merjenja in kontrole<text:s/></text:span><text:span text:style-name="T222">prihrankov</text:span>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d. Načrt stalne optimizacije energetskih sistemov</text:span>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e. Vzpostavitev energetskega knjigovodstva</text:span>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f. Strokovna podpora pri pridobitvi nepovratnih sredstev</text:span>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<text:span text:style-name="T246">Sklop 2</text:span>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span text:style-name="T252">Konkurenčni dialog – faza preverbe usposobljenosti</text:span>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<text:span text:style-name="T258">Konkurenčni dialog –<text:s/></text:span><text:span text:style-name="T259">faza konkurenčnega dialoga</text:span>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Konkurenčni dialog – faza končnih ponudb</text:span>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Skupaj brez DDV: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DDV (22 %):</text:span>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Skupaj z DDV:</text:span></text:p>
            </table:table-cell>
            <table:table-cell table:style-name="TableCell284">
              <text:p text:style-name="P285"/>
            </table:table-cell>
          </table:table-row>
        </table:table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soft-page-break/>
        <text:p text:style-name="P308">Priloga 3</text:p>
        <text:p text:style-name="P309"><text:span text:style-name="T310">OBRAZEC</text:span><text:span text:style-name="T311"><text:s/>PONUDBA</text:span></text:p>
        <text:p text:style-name="P312"/>
        <text:p text:style-name="P313"><text:span text:style-name="T314">Navodilo:</text:span><text:span text:style-name="T315"><text:s/>Ponudnik naj navede ceno, ki je kot skupna navedena v Predračunu.</text:span></text:p>
        <text:p text:style-name="P316"/>
        <text:p text:style-name="P317">Številka ponudbe:<text:tab/><text:tab/><text:tab/>________________</text:p>
        <text:p text:style-name="P318">Datum:<text:tab/><text:tab/><text:tab/><text:tab/><text:tab/>________________</text:p>
        <table:table table:style-name="Table319">
          <table:table-columns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>
              <text:p text:style-name="P324"><text:span text:style-name="T325">Ponudnik:<text:s/></text:span></text:p>
            </table:table-cell>
            <table:table-cell table:style-name="TableCell326">
              <text:p text:style-name="P327"><text:span text:style-name="T328">____________________________________________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Naslov:</text:span></text:p>
            </table:table-cell>
            <table:table-cell table:style-name="TableCell333">
              <text:p text:style-name="P334"><text:span text:style-name="T335">____________________________________________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Matična številka:</text:span></text:p>
            </table:table-cell>
            <table:table-cell table:style-name="TableCell340">
              <text:p text:style-name="P341"><text:span text:style-name="T342">__________________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Identifikacijska številka za DDV:</text:span></text:p>
            </table:table-cell>
            <table:table-cell table:style-name="TableCell347">
              <text:p text:style-name="P348"><text:span text:style-name="T349">__________________</text:span></text:p>
            </table:table-cell>
          </table:table-row>
        </table:table>
        <text:p text:style-name="P350"/>
        <text:p text:style-name="P351">Na osnovi povabila k oddaji ponudb</text:p>
        <text:p text:style-name="P352"/>
        <table:table table:style-name="Table353">
          <table:table-columns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Navaden"><text:span text:style-name="T358">Naročnika:</text:span></text:p>
            </table:table-cell>
            <table:table-cell table:style-name="TableCell359">
              <text:p text:style-name="Navaden"><text:span text:style-name="T360">UNIVERZA V LJUBLJANI, PEDAGOŠKA FAKULTETA</text:span></text:p>
            </table:table-cell>
          </table:table-row>
          <table:table-row table:style-name="TableRow361">
            <table:table-cell table:style-name="TableCell362">
              <text:p text:style-name="Navaden"><text:span text:style-name="T363">Naziv naročila:</text:span></text:p>
            </table:table-cell>
            <table:table-cell table:style-name="TableCell364">
              <text:p text:style-name="P365"><text:span text:style-name="T366">PRIPRAVA PIZ, IP, MKPE, SOES, EK, vloga, KD JZP ZA PROJEKT CELOVITE ENERGETSKE PRENOVE STAVBE</text:span></text:p>
            </table:table-cell>
          </table:table-row>
          <table:table-row table:style-name="TableRow367">
            <table:table-cell table:style-name="TableCell368">
              <text:p text:style-name="Navaden"><text:span text:style-name="T369">Št. naročila (vodena pri<text:s/></text:span><text:span text:style-name="T370">naročniku):</text:span></text:p>
            </table:table-cell>
            <table:table-cell table:style-name="TableCell371">
              <text:p text:style-name="Navaden"><text:span text:style-name="T372">402-1-EJN/2026-UL PEF</text:span></text:p>
            </table:table-cell>
          </table:table-row>
        </table:table>
        <text:p text:style-name="P373"/>
        <text:p text:style-name="P374"><text:span text:style-name="T375">oddajamo ponudbo za ceno kot sledi:</text:span></text:p>
        <text:p text:style-name="P376"><text:s text:c="6"/>(končna vrednost ponudbe iz Priloge 2) <text:s/></text:p>
        <text:p text:style-name="P377"><text:tab/></text:p>
        <text:p text:style-name="P378"/>
        <text:p text:style-name="P379">Skupna končna vrednost ponudbe <text:s/>______________________EUR (brez DDV)</text:p>
        <text:p text:style-name="P380"/>
        <text:p text:style-name="P381"><text:s text:c="75"/>______________________EUR (z DDV)</text:p>
        <text:p text:style-name="P382"/>
        <text:p text:style-name="P383"/>
        <text:p text:style-name="P384"/>
        <text:p text:style-name="P385">Ponudbeni pogoji:</text:p>
        <text:p text:style-name="P386">1. Veljavnost ponudbe (najmanj 60 dni) je ________ dni od roka za oddajo ponudb.</text:p>
        <text:p text:style-name="P387">2. V ponudbeni ceni je zajet davek na dodano vrednost, ki je prikazan ločeno.</text:p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 table:number-columns-spanned="2">
              <text:p text:style-name="P399"/>
              <text:p text:style-name="P400"/>
              <text:p text:style-name="P401"/>
            </table:table-cell>
            <table:covered-table-cell/>
          </table:table-row>
          <table:table-row table:style-name="TableRow402">
            <table:table-cell table:style-name="TableCell403">
              <text:p text:style-name="Navaden"><text:span text:style-name="T404">Kraj in datum:</text:span></text:p>
            </table:table-cell>
            <table:table-cell table:style-name="TableCell405" table:number-columns-spanned="2">
              <text:p text:style-name="P406"><text:span text:style-name="T407">Ponudnik:</text:span></text:p>
              <text:p text:style-name="P408"/>
            </table:table-cell>
            <table:covered-table-cell/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 table:number-columns-spanned="2">
              <text:p text:style-name="P415"><text:span text:style-name="T416">Žig in podpis zakonitega zastopnika oziroma pooblaščenca:</text:span></text:p>
            </table:table-cell>
            <table:covered-table-cell/>
            <table:table-cell table:style-name="TableCell417">
              <text:p text:style-name="P418"/>
            </table:table-cell>
          </table:table-row>
        </table:table>
        <text:p text:style-name="P419"/>
        <text:p text:style-name="P420"><text:s text:c="11"/><text:tab/><text:tab/><text:tab/><text:s text:c="51"/>___________________</text:p>
        <text:p text:style-name="P421"><text:tab/><text:tab/><text:tab/><text:tab/><text:tab/></text:p>
        <text:p text:style-name="P422"/>
        <text:p text:style-name="P423"/>
        <text:p text:style-name="P424"/>
        <text:p text:style-name="P425"/>
        <text:soft-page-break/>
        <text:p text:style-name="P426"><text:tab/><text:tab/><text:tab/></text:p>
        <text:p text:style-name="P427">Priloga 3 – druga stran</text:p>
        <text:p text:style-name="P428"/>
        <text:p text:style-name="P429">3. Cene v ponudbi vključujejo vse stroške, davke in morebitne popuste tako, da naročnika ne bremenijo kakršni koli drugi stroški, povezani s predmetom naročila. Popust je vključen v končno ponudbeno vrednost. Ponujene cene so fiksne in navzgor nespremenljive za obdobje povpraševanja – to je za čas sklenitve pogodbe. Zavedamo se, da naročnik ne bo priznaval nikakršnih povišanj cene.</text:p>
        <text:p text:style-name="P430"/>
        <text:p text:style-name="P431">4. Rok plačila je 30 dni od dneva prejema pravilno izstavljene fakture v skladu s pogodbo.</text:p>
        <text:p text:style-name="P432"/>
        <text:p text:style-name="P433">5. Ponudnik izjavljam, da ponudbo oddajam pod pogoji iz dokumentacije povabila k oddaji ponudb in <text:s text:c="3"/></text:p>
        <text:p text:style-name="P434"><text:s text:c="4"/>vseh njenih določb.</text:p>
        <text:p text:style-name="P435"/>
        <text:p text:style-name="P436"><text:span text:style-name="T437">6.</text:span><text:span text:style-name="T438"><text:s/></text:span><text:span text:style-name="T439">Podpisani ponudnik izjavljam, da:<text:s/></text:span></text:p>
        <text:list text:style-name="LFO2" text:continue-numbering="true">
          <text:list-item>
            <text:p text:style-name="P440">se v celoti strinjam in sprejemam pogoje naročnika, navedene v tem Povabilu k oddaji ponudb, brez kakršnihkoli omejitev;</text:p>
          </text:list-item>
          <text:list-item>
            <text:p text:style-name="P441">sem ob izdelavi ponudbe pregledal predmetno povabilo in se z njim v celoti strinjam;</text:p>
          </text:list-item>
          <text:list-item>
            <text:p text:style-name="P442">ne bom imel do naročnika kakršnegakoli odškodninskega zahtevka iz naslova stroškov priprave ponudbe, če ne bom izbrani izvajalec;</text:p>
          </text:list-item>
          <text:list-item>
            <text:p text:style-name="P443">sem v ponudbi podal samo resnične oziroma verodostojne izjave.</text:p>
          </text:list-item>
        </text:list>
        <text:p text:style-name="P444"/>
        <text:p text:style-name="P445">Strinjam se, da naročnik ni zavezan sprejeti nobene od ponudb in da v primeru odstopa naročnika od oddaje naročila ni dolžan ponudnikom povrniti nobenih stroški v zvezi z izdelavo ponudb.</text:p>
        <text:p text:style-name="P446"/>
        <text:p text:style-name="P447"/>
        <text:p text:style-name="P448"/>
        <text:p text:style-name="P449"/>
        <table:table table:style-name="Table450">
          <table:table-columns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>
              <text:p text:style-name="Navaden"><text:span text:style-name="T455">Kraj in datum:</text:span></text:p>
            </table:table-cell>
            <table:table-cell table:style-name="TableCell456">
              <text:p text:style-name="P457"><text:span text:style-name="T458">Ponudnik:</text:span></text:p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><text:span text:style-name="T465">Žig in<text:s/></text:span><text:span text:style-name="T466">podpis zakonitega zastopnika oziroma pooblaščenca:</text:span></text:p>
            </table:table-cell>
          </table:table-row>
        </table:table>
        <text:p text:style-name="P467"/>
        <text:p text:style-name="P468"><text:s text:c="11"/><text:tab/><text:tab/><text:tab/><text:s text:c="51"/>___________________</text:p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>Priloga 4</text:p>
        <text:p text:style-name="P486"/>
        <text:p text:style-name="P487">IZJAVA OZIROMA PODATKI O UDELEŽBI FIZIČNIH IN PRAVNIH OSEB V LASTNIŠTVU PONUDNIKA<text:s/>(LASTNIŠKA STRUKTURA) na podlagi šestega odstavka 14. člena Zakona o integriteti in preprečevanju korupcije<text:s/></text:p>
        <text:p text:style-name="P488"/>
        <text:p text:style-name="P489"><text:span text:style-name="T490">Na podlagi povabila k oddaji ponudbe za dobavo<text:s/></text:span><text:span text:style-name="T491">»PRIPRAVA PIZ, IP, MKPE, SOES, EK, vloga, KD JZP ZA PROJEKT CELOVITE ENERGETSKE PRENOVE STAVBE«</text:span><text:span text:style-name="T492">, št.<text:s/></text:span><text:span text:style-name="T493">402-1-EJN/2026-UL PEF,</text:span><text:span text:style-name="T494"><text:s/>vam v nadaljevanju posredujemo podatke</text:span><text:span text:style-name="T495">:</text:span></text:p>
        <text:p text:style-name="P496"/>
        <text:p text:style-name="P497">Podatki o ponudniku:</text:p>
        <text:p text:style-name="P498"/>
        <table:table table:style-name="Table499">
          <table:table-columns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Firma oziroma naziv:</text:span></text:p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><text:span text:style-name="T511">Sedež: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<text:span text:style-name="T517">Matična številka:</text:span></text:p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<text:span text:style-name="T523">Davčna številka:</text:span></text:p>
            </table:table-cell>
            <table:table-cell table:style-name="TableCell524">
              <text:p text:style-name="P525"/>
            </table:table-cell>
          </table:table-row>
        </table:table>
        <text:p text:style-name="P526"/>
        <text:p text:style-name="P527"/>
        <text:p text:style-name="P528">Lastniki in lastniški deleži (navedite lastnike in njihove lastniške deleže; za fizične<text:s/>osebe naj izjava vsebuje ime in priimek, naslov prebivališča in delež lastništva):</text:p>
        <text:p text:style-name="P529"/>
        <table:table table:style-name="Table530">
          <table:table-columns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<text:span text:style-name="T536">Ustanovitelji: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<text:span text:style-name="T542">Družbeniki:</text:span></text:p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<text:span text:style-name="T548">Delničarji:</text:span>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><text:span text:style-name="T554">Komanditisti:</text:span></text:p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<text:span text:style-name="T560">Drugi lastniki:</text:span></text:p>
            </table:table-cell>
            <table:table-cell table:style-name="TableCell561">
              <text:p text:style-name="P562"/>
            </table:table-cell>
          </table:table-row>
        </table:table>
        <text:p text:style-name="P563"/>
        <text:p text:style-name="P564"/>
        <text:p text:style-name="P565">Gospodarski subjekti, za katere se glede na določbe zakona, ki ureja gospodarske<text:s/>družbe, šteje, da so povezane družbe s ponudnikom:</text:p>
        <text:p text:style-name="P566"/>
        <table:table table:style-name="Table567">
          <table:table-columns>
            <table:table-column table:style-name="TableColumn568"/>
          </table:table-columns>
          <table:table-row table:style-name="TableRow569"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/>
            </table:table-cell>
          </table:table-row>
          <table:table-row table:style-name="TableRow575"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</table:table-cell>
          </table:table-row>
        </table:table>
        <text:p text:style-name="P584"/>
        <text:p text:style-name="P585"/>
        <text:p text:style-name="P586"/>
        <text:p text:style-name="P587">Kraj in datum:<text:tab/>Ime in priimek zakonitega zastopnika<text:s/></text:p>
        <text:p text:style-name="P588"><text:s text:c="2"/>oziroma pooblaščenca:</text:p>
        <text:p text:style-name="P589"><text:s text:c="2"/></text:p>
        <text:p text:style-name="P590"/>
        <text:p text:style-name="P591"><text:s text:c="2"/>____________________<text:tab/><text:tab/><text:tab/><text:s text:c="3"/>_______________________________</text:p>
        <text:p text:style-name="P592"><text:tab/><text:tab/><text:tab/><text:tab/><text:tab/><text:tab/><text:tab/><text:tab/>podpis in žig:</text:p>
        <text:p text:style-name="P5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complex="Times New Roman" fo:color="#272727" fo:hyphenate="false"/>
    </style:style>
    <style:style style:name="Navaden" style:display-name="Navaden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Glava" style:family="paragraph">
      <style:paragraph-properties fo:text-align="center"/>
    </style:style>
    <style:style style:name="P5" style:parent-style-name="Navaden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avaden"/>
      </style:header>
      <style:footer>
        <text:p text:style-name="P2"><text:span text:style-name="T3"><text:page-number text:fixed="false">18</text:page-number></text:span></text:p>
        <text:p text:style-name="Noga"/>
      </style:footer>
      <style:header-first>
        <text:p text:style-name="P4"><draw:frame draw:style-name="a0" draw:name="Slika 1" text:anchor-type="as-char" svg:x="0in" svg:y="0in" svg:width="4.18819in" svg:height="0.94792in" style:rel-width="scale" style:rel-height="scale"><draw:image xlink:href="media/image1.emf" xlink:type="simple" xlink:show="embed" xlink:actuate="onLoad"/><svg:title/><svg:desc/></draw:frame><draw:custom-shape svg:x="2.71736in" svg:y="0.45833in" svg:width="2.07917in" svg:height="1.31042in" draw:z-index="251659264" draw:id="id0" draw:style-name="a1" draw:name="Pravokotnik 2" text:anchor-type="paragraph"><svg:title/><svg:desc/><text:p text:style-name="P5"/><draw:enhanced-geometry draw:type="non-primitive" svg:viewBox="0 0 21600 21600" draw:enhanced-path="M 0 0 L 21600 0 21600 21600 0 21600 Z N"/></draw:custom-shape></text:p>
      </style:header-first>
      <style:footer-first>
        <text:p text:style-name="Noga"><text:s text:c="119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kov, Marjan</meta:initial-creator>
    <dc:creator>Stankov, Marjan</dc:creator>
    <meta:creation-date>2025-05-15T12:08:00Z</meta:creation-date>
    <dc:date>2026-02-04T15:19:00Z</dc:date>
    <meta:template xlink:href="Normal.dotm" xlink:type="simple"/>
    <meta:editing-cycles>6</meta:editing-cycles>
    <meta:editing-duration>PT780S</meta:editing-duration>
    <meta:document-statistic meta:page-count="6" meta:paragraph-count="73" meta:word-count="907" meta:character-count="6237" meta:row-count="154" meta:non-whitespace-character-count="5403"/>
  </office:meta>
</office:document-meta>
</file>