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0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1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2" style:parent-style-name="Navaden" style:family="paragraph">
      <style:paragraph-properties fo:text-align="justify" fo:line-height="0.2083in" fo:margin-right="0.0979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left" style:position="0.7875in"/>
        </style:tab-stops>
      </style:paragraph-properties>
    </style:style>
    <style:style style:name="T1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7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8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19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0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style:font-weight-complex="normal" fo:color="#222222" fo:font-size="14pt" style:font-size-asian="14pt" style:font-size-complex="14pt"/>
    </style:style>
    <style:style style:name="P21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22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23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</style:style>
    <style:style style:name="T24" style:parent-style-name="Privzetapisavaodstavka" style:family="text">
      <style:text-properties fo:font-weight="bold" style:font-weight-asian="bold" fo:color="#222222" fo:font-size="11pt" style:font-size-asian="11pt" style:font-size-complex="11pt"/>
    </style:style>
    <style:style style:name="P25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6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7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color="#222222" fo:font-size="11pt" style:font-size-asian="11pt" style:font-size-complex="11pt"/>
    </style:style>
    <style:style style:name="P28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9" style:parent-style-name="Navaden" style:family="paragraph">
      <style:paragraph-properties fo:text-align="justify" fo:margin-right="0.0986in"/>
    </style:style>
    <style:style style:name="T30" style:parent-style-name="Privzetapisavaodstavka" style:family="text">
      <style:text-properties fo:font-size="11pt" style:font-size-asian="11pt" style:font-size-complex="11pt"/>
    </style:style>
    <style:style style:name="T31" style:parent-style-name="Privzetapisavaodstavka" style:family="text">
      <style:text-properties fo:font-size="11pt" style:font-size-asian="11pt" style:font-size-complex="11pt"/>
    </style:style>
    <style:style style:name="T32" style:parent-style-name="Privzetapisavaodstavka" style:family="text">
      <style:text-properties style:font-weight-complex="normal" fo:font-size="11pt" style:font-size-asian="11pt" style:font-size-complex="11pt"/>
    </style:style>
    <style:style style:name="T33" style:parent-style-name="Privzetapisavaodstavka" style:family="text">
      <style:text-properties style:font-weight-complex="normal" fo:font-size="11pt" style:font-size-asian="11pt" style:font-size-complex="11pt"/>
    </style:style>
    <style:style style:name="T34" style:parent-style-name="Privzetapisavaodstavka" style:family="text">
      <style:text-properties style:font-weight-complex="normal" fo:font-size="11pt" style:font-size-asian="11pt" style:font-size-complex="11pt"/>
    </style:style>
    <style:style style:name="T35" style:parent-style-name="Privzetapisavaodstavka" style:family="text">
      <style:text-properties style:font-weight-complex="normal" fo:font-size="11pt" style:font-size-asian="11pt" style:font-size-complex="11pt"/>
    </style:style>
    <style:style style:name="T36" style:parent-style-name="Privzetapisavaodstavka" style:family="text">
      <style:text-properties style:font-weight-complex="normal" fo:font-size="11pt" style:font-size-asian="11pt" style:font-size-complex="11pt"/>
    </style:style>
    <style:style style:name="T37" style:parent-style-name="Privzetapisavaodstavka" style:family="text">
      <style:text-properties style:font-weight-complex="normal" fo:font-size="11pt" style:font-size-asian="11pt" style:font-size-complex="11pt"/>
    </style:style>
    <style:style style:name="T38" style:parent-style-name="Privzetapisavaodstavka" style:family="text">
      <style:text-properties style:font-weight-complex="normal" fo:font-size="11pt" style:font-size-asian="11pt" style:font-size-complex="11pt"/>
    </style:style>
    <style:style style:name="T39" style:parent-style-name="Privzetapisavaodstavka" style:family="text">
      <style:text-properties fo:font-size="11pt" style:font-size-asian="11pt" style:font-size-complex="11pt"/>
    </style:style>
    <style:style style:name="T4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41" style:parent-style-name="Navaden" style:family="paragraph">
      <style:paragraph-properties fo:text-align="justify" fo:margin-right="0.0986in"/>
    </style:style>
    <style:style style:name="P42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3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4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5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8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9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0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1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2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3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4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5" style:parent-style-name="Privzetapisavaodstavka" style:family="text">
      <style:text-properties fo:font-size="11pt" style:font-size-asian="11pt" style:font-size-complex="11pt"/>
    </style:style>
    <style:style style:name="T56" style:parent-style-name="Privzetapisavaodstavka" style:family="text">
      <style:text-properties style:font-weight-complex="normal" fo:font-size="11pt" style:font-size-asian="11pt" style:font-size-complex="11pt"/>
    </style:style>
    <style:style style:name="T5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58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59" style:parent-style-name="Privzetapisavaodstavka" style:family="text">
      <style:text-properties fo:font-size="11pt" style:font-size-asian="11pt" style:font-size-complex="11pt"/>
    </style:style>
    <style:style style:name="T60" style:parent-style-name="Privzetapisavaodstavka" style:family="text">
      <style:text-properties style:font-weight-complex="normal" fo:font-size="11pt" style:font-size-asian="11pt" style:font-size-complex="11pt"/>
    </style:style>
    <style:style style:name="T6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62" style:parent-style-name="Privzetapisavaodstavka" style:family="text">
      <style:text-properties fo:font-size="11pt" style:font-size-asian="11pt" style:font-size-complex="11pt"/>
    </style:style>
    <style:style style:name="T63" style:parent-style-name="Privzetapisavaodstavka" style:family="text">
      <style:text-properties style:font-weight-complex="normal" fo:font-size="11pt" style:font-size-asian="11pt" style:font-size-complex="11pt"/>
    </style:style>
    <style:style style:name="P64" style:parent-style-name="Navaden" style:list-style-name="LFO1" style:family="paragraph">
      <style:paragraph-properties style:punctuation-wrap="hanging" style:text-autospace="ideograph-alpha" style:vertical-align="auto" fo:line-height="0.2083in" fo:margin-right="0.0979in"/>
    </style:style>
    <style:style style:name="T65" style:parent-style-name="Privzetapisavaodstavka" style:family="text">
      <style:text-properties fo:font-size="11pt" style:font-size-asian="11pt" style:font-size-complex="11pt"/>
    </style:style>
    <style:style style:name="T66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67" style:parent-style-name="Navaden" style:list-style-name="LFO1" style:family="paragraph">
      <style:paragraph-properties fo:text-align="justify" fo:line-height="0.2083in" fo:margin-right="0.0979in"/>
    </style:style>
    <style:style style:name="T68" style:parent-style-name="Privzetapisavaodstavka" style:family="text">
      <style:text-properties fo:font-size="11pt" style:font-size-asian="11pt" style:font-size-complex="11pt"/>
    </style:style>
    <style:style style:name="T6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70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1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2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3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4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5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7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78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79" style:parent-style-name="Navaden" style:family="paragraph">
      <style:paragraph-properties fo:text-align="center" fo:line-height="0.2083in" fo:margin-right="0.0979in"/>
    </style:style>
    <style:style style:name="T8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81" style:parent-style-name="Navaden" style:family="paragraph">
      <style:paragraph-properties fo:text-align="justify" fo:line-height="0.2083in" fo:margin-right="0.0979in"/>
      <style:text-properties fo:font-size="11pt" style:font-size-asian="11pt" style:font-size-complex="11pt"/>
    </style:style>
    <style:style style:name="P82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P83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TableColumn85" style:family="table-column">
      <style:table-column-properties style:column-width="2.7in"/>
    </style:style>
    <style:style style:name="TableColumn86" style:family="table-column">
      <style:table-column-properties style:column-width="4.0562in"/>
    </style:style>
    <style:style style:name="Table84" style:family="table">
      <style:table-properties style:width="6.7562in" fo:margin-left="0in" table:align="center"/>
    </style:style>
    <style:style style:name="TableRow87" style:family="table-row">
      <style:table-row-properties style:min-row-height="0.625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Navaden" style:family="paragraph">
      <style:paragraph-properties fo:text-align="justify" style:vertical-align="auto" fo:line-height="0.2083in" fo:margin-right="0.0979in"/>
    </style:style>
    <style:style style:name="T9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1" style:parent-style-name="Navaden" style:family="paragraph">
      <style:paragraph-properties fo:text-align="justify" style:vertical-align="auto" fo:line-height="0.2083in" fo:margin-right="0.0979in"/>
    </style:style>
    <style:style style:name="T9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3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Navaden" style:family="paragraph">
      <style:paragraph-properties fo:text-align="justify" style:vertical-align="auto" fo:line-height="0.2083in" fo:margin-right="0.0979in"/>
    </style:style>
    <style:style style:name="T9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0" style:parent-style-name="Navaden" style:family="paragraph">
      <style:paragraph-properties fo:text-align="justify" style:vertical-align="auto" fo:line-height="0.2083in" fo:margin-right="0.0979in"/>
    </style:style>
    <style:style style:name="T10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2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Navaden" style:family="paragraph">
      <style:paragraph-properties style:punctuation-wrap="hanging" style:text-autospace="ideograph-alpha" fo:text-align="justify" style:vertical-align="auto" fo:line-height="0.2083in" fo:margin-left="0.25in" fo:margin-right="0.0979in">
        <style:tab-stops/>
      </style:paragraph-properties>
      <style:text-properties style:font-size-complex="11pt"/>
    </style:style>
    <style:style style:name="TableRow105" style:family="table-row">
      <style:table-row-properties style:min-row-height="0.204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avaden" style:family="paragraph">
      <style:paragraph-properties fo:text-align="justify" style:vertical-align="auto" fo:line-height="0.2083in" fo:margin-right="0.0979in"/>
    </style:style>
    <style:style style:name="T10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2" style:family="table-row">
      <style:table-row-properties style:min-row-height="0.240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Navaden" style:family="paragraph">
      <style:paragraph-properties fo:text-align="justify" style:vertical-align="auto" fo:line-height="0.2083in" fo:margin-right="0.0979in"/>
    </style:style>
    <style:style style:name="T11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6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9" style:family="table-row">
      <style:table-row-properties style:min-row-height="0.240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avaden" style:family="paragraph">
      <style:paragraph-properties fo:text-align="justify" style:vertical-align="auto" fo:line-height="0.2083in" fo:margin-right="0.0979in"/>
    </style:style>
    <style:style style:name="T12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3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26" style:family="table-row">
      <style:table-row-properties style:min-row-height="0.6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avaden" style:family="paragraph">
      <style:paragraph-properties fo:text-align="justify" style:vertical-align="auto" fo:line-height="0.2083in" fo:margin-right="0.0979in"/>
    </style:style>
    <style:style style:name="T12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2" style:parent-style-name="Privzetapisavaodstavka" style:family="text">
      <style:text-properties fo:font-size="11pt" style:font-size-asian="11pt" style:font-size-complex="11pt"/>
    </style:style>
    <style:style style:name="P133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4" style:parent-style-name="Privzetapisavaodstavka" style:family="text">
      <style:text-properties fo:font-size="11pt" style:font-size-asian="11pt" style:font-size-complex="11pt"/>
    </style:style>
    <style:style style:name="TableRow135" style:family="table-row">
      <style:table-row-properties style:min-row-height="0.298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Navaden" style:family="paragraph">
      <style:paragraph-properties fo:text-align="justify" style:vertical-align="auto" fo:line-height="0.2083in" fo:margin-right="0.0979in"/>
    </style:style>
    <style:style style:name="T13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3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42" style:family="table-row">
      <style:table-row-properties style:min-row-height="0.52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P145" style:parent-style-name="Navaden" style:family="paragraph">
      <style:paragraph-properties fo:text-align="justify" style:vertical-align="auto" fo:line-height="0.2083in" fo:margin-right="0.0979in"/>
    </style:style>
    <style:style style:name="T14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7" style:parent-style-name="Navaden" style:family="paragraph">
      <style:paragraph-properties fo:text-align="justify" style:vertical-align="auto" fo:line-height="0.2083in" fo:margin-right="0.0979in"/>
    </style:style>
    <style:style style:name="T14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avaden" style:family="paragraph">
      <style:paragraph-properties fo:text-align="justify" style:vertical-align="auto" fo:line-height="0.2083in" fo:margin-right="0.0979in"/>
    </style:style>
    <style:style style:name="T152" style:parent-style-name="Privzetapisavaodstavka" style:family="text">
      <style:text-properties fo:font-size="11pt" style:font-size-asian="11pt" style:font-size-complex="11pt"/>
    </style:style>
    <style:style style:name="P153" style:parent-style-name="Navaden" style:family="paragraph">
      <style:paragraph-properties fo:text-align="justify" style:vertical-align="auto" fo:line-height="0.2083in" fo:margin-right="0.0979in"/>
    </style:style>
    <style:style style:name="T154" style:parent-style-name="Privzetapisavaodstavka" style:family="text">
      <style:text-properties fo:font-size="11pt" style:font-size-asian="11pt" style:font-size-complex="11pt"/>
    </style:style>
    <style:style style:name="P155" style:parent-style-name="Navaden" style:family="paragraph">
      <style:paragraph-properties fo:text-align="justify" style:vertical-align="auto" fo:line-height="0.2083in" fo:margin-right="0.0979in"/>
    </style:style>
    <style:style style:name="T156" style:parent-style-name="Privzetapisavaodstavka" style:family="text">
      <style:text-properties fo:font-size="11pt" style:font-size-asian="11pt" style:font-size-complex="11pt"/>
    </style:style>
    <style:style style:name="P157" style:parent-style-name="Navaden" style:family="paragraph">
      <style:paragraph-properties fo:text-align="justify" style:vertical-align="auto" fo:line-height="0.2083in" fo:margin-right="0.0979in"/>
    </style:style>
    <style:style style:name="T158" style:parent-style-name="Privzetapisavaodstavka" style:family="text">
      <style:text-properties fo:font-size="11pt" style:font-size-asian="11pt" style:font-size-complex="11pt"/>
    </style:style>
    <style:style style:name="TableRow159" style:family="table-row">
      <style:table-row-properties style:min-row-height="0.525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avaden" style:family="paragraph">
      <style:paragraph-properties fo:text-align="justify" style:vertical-align="auto" fo:line-height="0.2083in" fo:margin-right="0.0979in"/>
    </style:style>
    <style:style style:name="T16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6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4" style:parent-style-name="Navaden" style:family="paragraph">
      <style:paragraph-properties fo:text-align="justify" style:vertical-align="auto" fo:line-height="0.2083in" fo:margin-right="0.0979in"/>
    </style:style>
    <style:style style:name="T16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Navaden" style:family="paragraph">
      <style:paragraph-properties fo:text-align="justify" style:vertical-align="auto" fo:line-height="0.2083in" fo:margin-right="0.0979in"/>
    </style:style>
    <style:style style:name="T168" style:parent-style-name="Privzetapisavaodstavka" style:family="text">
      <style:text-properties fo:font-size="11pt" style:font-size-asian="11pt" style:font-size-complex="11pt"/>
    </style:style>
    <style:style style:name="P169" style:parent-style-name="Navaden" style:family="paragraph">
      <style:paragraph-properties fo:text-align="justify" style:vertical-align="auto" fo:line-height="0.2083in" fo:margin-right="0.0979in"/>
    </style:style>
    <style:style style:name="T170" style:parent-style-name="Privzetapisavaodstavka" style:family="text">
      <style:text-properties fo:font-size="11pt" style:font-size-asian="11pt" style:font-size-complex="11pt"/>
    </style:style>
    <style:style style:name="P171" style:parent-style-name="Navaden" style:family="paragraph">
      <style:paragraph-properties fo:text-align="justify" style:vertical-align="auto" fo:line-height="0.2083in" fo:margin-right="0.0979in"/>
    </style:style>
    <style:style style:name="T172" style:parent-style-name="Privzetapisavaodstavka" style:family="text">
      <style:text-properties fo:font-size="11pt" style:font-size-asian="11pt" style:font-size-complex="11pt"/>
    </style:style>
    <style:style style:name="P173" style:parent-style-name="Navaden" style:family="paragraph">
      <style:paragraph-properties fo:text-align="justify" style:vertical-align="auto" fo:line-height="0.2083in" fo:margin-right="0.0979in"/>
    </style:style>
    <style:style style:name="T174" style:parent-style-name="Privzetapisavaodstavka" style:family="text">
      <style:text-properties fo:font-size="11pt" style:font-size-asian="11pt" style:font-size-complex="11pt"/>
    </style:style>
    <style:style style:name="P175" style:parent-style-name="Navaden" style:family="paragraph">
      <style:paragraph-properties style:punctuation-wrap="hanging" style:text-autospace="ideograph-alpha" fo:text-align="justify" fo:line-height="0.2083in" fo:margin-left="0.2479in" fo:margin-right="0.0979in">
        <style:tab-stops/>
      </style:paragraph-properties>
      <style:text-properties style:font-weight-complex="normal" fo:font-size="11pt" style:font-size-asian="11pt" style:font-size-complex="11pt"/>
    </style:style>
    <style:style style:name="P176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177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8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79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1" style:parent-style-name="Navaden" style:family="paragraph">
      <style:paragraph-properties fo:text-align="center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2" style:parent-style-name="Navaden" style:family="paragraph">
      <style:paragraph-properties fo:text-align="center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3" style:parent-style-name="Navaden" style:family="paragraph">
      <style:paragraph-properties fo:text-align="center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4" style:parent-style-name="Navaden" style:family="paragraph">
      <style:paragraph-properties fo:text-align="center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5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8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olumn189" style:family="table-column">
      <style:table-column-properties style:column-width="0.8354in"/>
    </style:style>
    <style:style style:name="TableColumn190" style:family="table-column">
      <style:table-column-properties style:column-width="3.4236in"/>
    </style:style>
    <style:style style:name="TableColumn191" style:family="table-column">
      <style:table-column-properties style:column-width="0.6305in"/>
    </style:style>
    <style:style style:name="TableColumn192" style:family="table-column">
      <style:table-column-properties style:column-width="0.468in"/>
    </style:style>
    <style:style style:name="TableColumn193" style:family="table-column">
      <style:table-column-properties style:column-width="0.725in"/>
    </style:style>
    <style:style style:name="TableColumn194" style:family="table-column">
      <style:table-column-properties style:column-width="0.6111in"/>
    </style:style>
    <style:style style:name="Table188" style:family="table">
      <style:table-properties style:width="6.693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11" style:parent-style-name="Privzetapisavaodstavka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25" style:parent-style-name="Privzetapisavaodstavka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39" style:parent-style-name="Privzetapisavaodstavka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53" style:parent-style-name="Privzetapisavaodstavka" style:family="text"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67" style:parent-style-name="Privzetapisavaodstavka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81" style:parent-style-name="Privzetapisavaodstavka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95" style:parent-style-name="Privzetapisavaodstavka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9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310" style:parent-style-name="Privzetapisavaodstavka" style:family="text"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313" style:parent-style-name="Privzetapisavaodstavka" style:family="text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1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322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3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5" style:parent-style-name="Navaden" style:family="paragraph">
      <style:paragraph-properties fo:text-align="center"/>
    </style:style>
    <style:style style:name="T326" style:parent-style-name="Privzetapisavaodstavka" style:family="text">
      <style:text-properties style:font-name-asian="Lucida Sans Unicode" fo:font-weight="bold" style:font-weight-asian="bold" fo:font-size="11pt" style:font-size-asian="11pt" style:font-size-complex="11pt" style:language-complex="sl" style:country-complex="SI"/>
    </style:style>
    <style:style style:name="T32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328" style:parent-style-name="Navaden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9" style:parent-style-name="Navaden" style:family="paragraph">
      <style:paragraph-properties fo:text-align="justify"/>
    </style:style>
    <style:style style:name="T33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31" style:parent-style-name="Privzetapisavaodstavka" style:family="text">
      <style:text-properties fo:font-size="11pt" style:font-size-asian="11pt" style:font-size-complex="11pt"/>
    </style:style>
    <style:style style:name="P332" style:parent-style-name="Navaden" style:family="paragraph">
      <style:text-properties fo:font-weight="bold" style:font-weight-asian="bold" fo:font-size="11pt" style:font-size-asian="11pt" style:font-size-complex="11pt"/>
    </style:style>
    <style:style style:name="P333" style:parent-style-name="Navaden" style:family="paragraph">
      <style:text-properties fo:font-size="11pt" style:font-size-asian="11pt" style:font-size-complex="11pt"/>
    </style:style>
    <style:style style:name="P334" style:parent-style-name="Navade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olumn336" style:family="table-column">
      <style:table-column-properties style:column-width="2.4319in"/>
    </style:style>
    <style:style style:name="TableColumn337" style:family="table-column">
      <style:table-column-properties style:column-width="3.8888in"/>
    </style:style>
    <style:style style:name="Table335" style:family="table">
      <style:table-properties style:width="6.3208in" fo:margin-left="0.0013in" table:align="left"/>
    </style:style>
    <style:style style:name="TableRow338" style:family="table-row">
      <style:table-row-properties style:min-row-height="0.2208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margin-top="0.0833in" fo:margin-bottom="0.0833in"/>
    </style:style>
    <style:style style:name="T341" style:parent-style-name="Privzetapisavaodstavka" style:family="text">
      <style:text-properties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avaden" style:family="paragraph">
      <style:paragraph-properties fo:margin-top="0.0833in" fo:margin-bottom="0.0833in"/>
    </style:style>
    <style:style style:name="T344" style:parent-style-name="Privzetapisavaodstavka" style:family="text">
      <style:text-properties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avaden" style:family="paragraph">
      <style:paragraph-properties fo:margin-top="0.0833in" fo:margin-bottom="0.0833in"/>
    </style:style>
    <style:style style:name="T348" style:parent-style-name="Privzetapisavaodstavka" style:family="text">
      <style:text-properties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avaden" style:family="paragraph">
      <style:paragraph-properties fo:margin-top="0.0833in" fo:margin-bottom="0.0833in"/>
    </style:style>
    <style:style style:name="T351" style:parent-style-name="Privzetapisavaodstavka" style:family="text"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avaden" style:family="paragraph">
      <style:paragraph-properties fo:margin-top="0.0833in" fo:margin-bottom="0.0833in"/>
    </style:style>
    <style:style style:name="T355" style:parent-style-name="Privzetapisavaodstavka" style:family="text">
      <style:text-properties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avaden" style:family="paragraph">
      <style:paragraph-properties fo:margin-top="0.0833in" fo:margin-bottom="0.0833in"/>
    </style:style>
    <style:style style:name="T358" style:parent-style-name="Privzetapisavaodstavka" style:family="text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avaden" style:family="paragraph">
      <style:paragraph-properties fo:margin-top="0.0833in" fo:margin-bottom="0.0833in"/>
    </style:style>
    <style:style style:name="T362" style:parent-style-name="Privzetapisavaodstavka" style:family="text">
      <style:text-properties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avaden" style:family="paragraph">
      <style:paragraph-properties fo:margin-top="0.0833in" fo:margin-bottom="0.0833in"/>
    </style:style>
    <style:style style:name="T365" style:parent-style-name="Privzetapisavaodstavka" style:family="text">
      <style:text-properties fo:font-size="11pt" style:font-size-asian="11pt" style:font-size-complex="11pt"/>
    </style:style>
    <style:style style:name="P366" style:parent-style-name="Navaden" style:family="paragraph">
      <style:text-properties fo:font-size="11pt" style:font-size-asian="11pt" style:font-size-complex="11pt"/>
    </style:style>
    <style:style style:name="P367" style:parent-style-name="Navaden" style:family="paragraph">
      <style:text-properties fo:font-size="11pt" style:font-size-asian="11pt" style:font-size-complex="11pt"/>
    </style:style>
    <style:style style:name="P36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olumn370" style:family="table-column">
      <style:table-column-properties style:column-width="2.3631in"/>
    </style:style>
    <style:style style:name="TableColumn371" style:family="table-column">
      <style:table-column-properties style:column-width="3.8902in"/>
    </style:style>
    <style:style style:name="Table369" style:family="table">
      <style:table-properties style:width="6.2534in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Privzetapisavaodstavka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Privzetapisavaodstavka" style:family="text"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Privzetapisavaodstavka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avaden" style:family="paragraph">
      <style:paragraph-properties fo:text-align="justify" fo:margin-right="0.0986in"/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30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Privzetapisavaodstavka" style:family="text">
      <style:text-properties fo:font-size="11pt" style:font-size-asian="11pt" style:font-size-complex="11pt"/>
    </style:style>
    <style:style style:name="T385" style:parent-style-name="Privzetapisavaodstavka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Privzetapisavaodstavka" style:family="text">
      <style:text-properties style:font-weight-complex="normal" fo:font-size="11pt" style:font-size-asian="11pt" style:font-size-complex="11pt"/>
    </style:style>
    <style:style style:name="T388" style:parent-style-name="Privzetapisavaodstavka" style:family="text">
      <style:text-properties style:font-weight-complex="normal" fo:font-size="11pt" style:font-size-asian="11pt" style:font-size-complex="11pt"/>
    </style:style>
    <style:style style:name="T389" style:parent-style-name="Privzetapisavaodstavka" style:family="text">
      <style:text-properties style:font-weight-complex="normal" fo:font-size="11pt" style:font-size-asian="11pt" style:font-size-complex="11pt"/>
    </style:style>
    <style:style style:name="P390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91" style:parent-style-name="Navaden" style:family="paragraph">
      <style:paragraph-properties fo:text-align="justify"/>
    </style:style>
    <style:style style:name="T392" style:parent-style-name="Privzetapisavaodstavka" style:family="text">
      <style:text-properties fo:font-size="11pt" style:font-size-asian="11pt" style:font-size-complex="11pt" style:language-asian="en" style:country-asian="US"/>
    </style:style>
    <style:style style:name="P393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normal" fo:font-size="11pt" style:font-size-asian="11pt" style:font-size-complex="11pt"/>
    </style:style>
    <style:style style:name="P394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95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96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97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98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99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400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401" style:parent-style-name="Navaden" style:family="paragraph">
      <style:text-properties fo:font-weight="bold" style:font-weight-asian="bold" fo:font-size="11pt" style:font-size-asian="11pt" style:font-size-complex="11pt"/>
    </style:style>
    <style:style style:name="P402" style:parent-style-name="Navaden" style:family="paragraph">
      <style:paragraph-properties style:line-height-at-least="0.0166in"/>
      <style:text-properties fo:font-weight="bold" style:font-weight-asian="bold" fo:font-size="11pt" style:font-size-asian="11pt" style:font-size-complex="11pt"/>
    </style:style>
    <style:style style:name="P40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0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TableColumn406" style:family="table-column">
      <style:table-column-properties style:column-width="3.0284in" style:use-optimal-column-width="false"/>
    </style:style>
    <style:style style:name="TableColumn407" style:family="table-column">
      <style:table-column-properties style:column-width="1.0798in" style:use-optimal-column-width="false"/>
    </style:style>
    <style:style style:name="TableColumn408" style:family="table-column">
      <style:table-column-properties style:column-width="2.2652in" style:use-optimal-column-width="false"/>
    </style:style>
    <style:style style:name="TableColumn409" style:family="table-column">
      <style:table-column-properties style:column-width="1.0798in" style:use-optimal-column-width="false"/>
    </style:style>
    <style:style style:name="Table405" style:family="table">
      <style:table-properties style:width="7.4534in" fo:margin-left="0.0013in" table:align="lef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17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1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421" style:parent-style-name="Privzetapisavaodstavka" style:family="text"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avaden" style:family="paragraph">
      <style:paragraph-properties fo:margin-left="0.6138in">
        <style:tab-stops/>
      </style:paragraph-properties>
    </style:style>
    <style:style style:name="T424" style:parent-style-name="Privzetapisavaodstavka" style:family="text">
      <style:text-properties fo:font-size="11pt" style:font-size-asian="11pt" style:font-size-complex="11pt"/>
    </style:style>
    <style:style style:name="P425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avaden" style:family="paragraph">
      <style:text-properties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avaden" style:family="paragraph">
      <style:paragraph-properties fo:margin-left="0.6138in">
        <style:tab-stops/>
      </style:paragraph-properties>
    </style:style>
    <style:style style:name="T433" style:parent-style-name="Privzetapisavaodstavka" style:family="text">
      <style:text-properties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3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7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38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39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0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1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2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3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4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45" style:parent-style-name="Navaden" style:family="paragraph">
      <style:paragraph-properties fo:text-align="end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6" style:parent-style-name="Navaden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4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8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9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50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51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5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53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</style:style>
    <style:style style:name="T454" style:parent-style-name="Privzetapisavaodstavka" style:family="text">
      <style:text-properties fo:font-size="11pt" style:font-size-asian="11pt" style:font-size-complex="11pt"/>
    </style:style>
    <style:style style:name="T45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56" style:parent-style-name="Privzetapisavaodstavka" style:family="text">
      <style:text-properties fo:font-size="11pt" style:font-size-asian="11pt" style:font-size-complex="11pt"/>
    </style:style>
    <style:style style:name="P457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58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59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60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61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62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63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64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65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66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TableColumn468" style:family="table-column">
      <style:table-column-properties style:column-width="3.0284in" style:use-optimal-column-width="false"/>
    </style:style>
    <style:style style:name="TableColumn469" style:family="table-column">
      <style:table-column-properties style:column-width="3.2472in" style:use-optimal-column-width="false"/>
    </style:style>
    <style:style style:name="Table467" style:family="table">
      <style:table-properties style:width="6.2756in" fo:margin-left="0.0013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Privzetapisavaodstavka" style:family="text">
      <style:text-properties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avaden" style:family="paragraph">
      <style:paragraph-properties fo:margin-left="0.6138in">
        <style:tab-stops/>
      </style:paragraph-properties>
    </style:style>
    <style:style style:name="T475" style:parent-style-name="Privzetapisavaodstavka" style:family="text">
      <style:text-properties fo:font-size="11pt" style:font-size-asian="11pt" style:font-size-complex="11pt"/>
    </style:style>
    <style:style style:name="P476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avaden" style:family="paragraph">
      <style:text-properties style:font-size-complex="11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avaden" style:family="paragraph">
      <style:paragraph-properties fo:margin-left="0.6138in">
        <style:tab-stops/>
      </style:paragraph-properties>
    </style:style>
    <style:style style:name="T482" style:parent-style-name="Privzetapisavaodstavka" style:family="text">
      <style:text-properties fo:font-size="11pt" style:font-size-asian="11pt" style:font-size-complex="11pt"/>
    </style:style>
    <style:style style:name="T483" style:parent-style-name="Privzetapisavaodstavka" style:family="text">
      <style:text-properties fo:font-size="11pt" style:font-size-asian="11pt" style:font-size-complex="11pt"/>
    </style:style>
    <style:style style:name="P484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85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86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87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88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89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90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1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2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3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4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5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6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7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8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99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500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501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502" style:parent-style-name="Navaden" style:family="paragraph">
      <style:paragraph-properties style:punctuation-wrap="hanging" style:text-autospace="ideograph-alpha" fo:text-align="end" fo:line-height="0.2083in" fo:margin-right="0.0979in"/>
      <style:text-properties style:font-weight-complex="normal" fo:font-size="11pt" style:font-size-asian="11pt" style:font-size-complex="11pt"/>
    </style:style>
    <style:style style:name="P503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504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50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06" style:parent-style-name="Navaden" style:family="paragraph">
      <style:paragraph-properties fo:text-align="justify" fo:margin-right="0.0986in"/>
    </style:style>
    <style:style style:name="T507" style:parent-style-name="Privzetapisavaodstavka" style:family="text">
      <style:text-properties fo:font-size="11pt" style:font-size-asian="11pt" style:font-size-complex="11pt"/>
    </style:style>
    <style:style style:name="T508" style:parent-style-name="Privzetapisavaodstavka" style:family="text">
      <style:text-properties fo:font-size="11pt" style:font-size-asian="11pt" style:font-size-complex="11pt"/>
    </style:style>
    <style:style style:name="T509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510" style:parent-style-name="Privzetapisavaodstavka" style:family="text">
      <style:text-properties fo:font-size="11pt" style:font-size-asian="11pt" style:font-size-complex="11pt"/>
    </style:style>
    <style:style style:name="T511" style:parent-style-name="Privzetapisavaodstavka" style:family="text">
      <style:text-properties style:font-weight-complex="normal" fo:font-size="11pt" style:font-size-asian="11pt" style:font-size-complex="11pt"/>
    </style:style>
    <style:style style:name="T512" style:parent-style-name="Privzetapisavaodstavka" style:family="text">
      <style:text-properties style:font-weight-complex="normal" fo:font-size="11pt" style:font-size-asian="11pt" style:font-size-complex="11pt"/>
    </style:style>
    <style:style style:name="T513" style:parent-style-name="Privzetapisavaodstavka" style:family="text">
      <style:text-properties style:font-weight-complex="normal" fo:font-size="11pt" style:font-size-asian="11pt" style:font-size-complex="11pt"/>
    </style:style>
    <style:style style:name="T514" style:parent-style-name="Privzetapisavaodstavka" style:family="text">
      <style:text-properties fo:font-size="11pt" style:font-size-asian="11pt" style:font-size-complex="11pt"/>
    </style:style>
    <style:style style:name="T515" style:parent-style-name="Privzetapisavaodstavka" style:family="text">
      <style:text-properties style:font-weight-complex="normal" fo:font-size="11pt" style:font-size-asian="11pt" style:font-size-complex="11pt"/>
    </style:style>
    <style:style style:name="P51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8" style:parent-style-name="Navaden" style:family="paragraph">
      <style:paragraph-properties style:punctuation-wrap="hanging" style:text-autospace="ideograph-alpha" fo:margin-right="0.0979in"/>
      <style:text-properties style:font-weight-complex="normal" fo:font-size="11pt" style:font-size-asian="11pt" style:font-size-complex="11pt"/>
    </style:style>
    <style:style style:name="TableColumn520" style:family="table-column">
      <style:table-column-properties style:column-width="1.7486in"/>
    </style:style>
    <style:style style:name="TableColumn521" style:family="table-column">
      <style:table-column-properties style:column-width="4.4298in"/>
    </style:style>
    <style:style style:name="Table519" style:family="table">
      <style:table-properties style:width="6.1784in" fo:margin-left="0in" table:align="left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avaden" style:family="paragraph">
      <style:paragraph-properties style:punctuation-wrap="hanging" style:text-autospace="ideograph-alpha" fo:margin-right="0.0979in"/>
    </style:style>
    <style:style style:name="T525" style:parent-style-name="Privzetapisavaodstavka" style:family="text">
      <style:text-properties style:font-weight-complex="norm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28" style:family="table-row">
      <style:table-row-properties style:min-row-height="0.173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avaden" style:family="paragraph">
      <style:paragraph-properties style:punctuation-wrap="hanging" style:text-autospace="ideograph-alpha" fo:text-align="justify" fo:margin-right="0.0979in"/>
    </style:style>
    <style:style style:name="T531" style:parent-style-name="Privzetapisavaodstavka" style:family="text">
      <style:text-properties style:font-weight-complex="norm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avaden" style:family="paragraph">
      <style:paragraph-properties style:punctuation-wrap="hanging" style:text-autospace="ideograph-alpha" fo:text-align="justify" fo:margin-right="0.0979in"/>
    </style:style>
    <style:style style:name="T537" style:parent-style-name="Privzetapisavaodstavka" style:family="text">
      <style:text-properties style:font-weight-complex="norm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40" style:family="table-row">
      <style:table-row-properties style:min-row-height="0.173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avaden" style:family="paragraph">
      <style:paragraph-properties style:punctuation-wrap="hanging" style:text-autospace="ideograph-alpha" fo:text-align="justify" fo:margin-right="0.0979in"/>
    </style:style>
    <style:style style:name="T543" style:parent-style-name="Privzetapisavaodstavka" style:family="text">
      <style:text-properties style:font-weight-complex="normal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4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4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4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4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51" style:family="table-column">
      <style:table-column-properties style:column-width="1.6875in"/>
    </style:style>
    <style:style style:name="TableColumn552" style:family="table-column">
      <style:table-column-properties style:column-width="4.2694in"/>
    </style:style>
    <style:style style:name="Table550" style:family="table">
      <style:table-properties style:width="5.9569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avaden" style:family="paragraph">
      <style:paragraph-properties style:punctuation-wrap="hanging" style:text-autospace="ideograph-alpha" fo:text-align="justify" fo:margin-right="0.0979in"/>
    </style:style>
    <style:style style:name="T556" style:parent-style-name="Privzetapisavaodstavka" style:family="text">
      <style:text-properties style:font-weight-complex="normal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avaden" style:family="paragraph">
      <style:paragraph-properties style:punctuation-wrap="hanging" style:text-autospace="ideograph-alpha" fo:text-align="justify" fo:margin-right="0.0979in"/>
    </style:style>
    <style:style style:name="T562" style:parent-style-name="Privzetapisavaodstavka" style:family="text">
      <style:text-properties style:font-weight-complex="normal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avaden" style:family="paragraph">
      <style:paragraph-properties style:punctuation-wrap="hanging" style:text-autospace="ideograph-alpha" fo:text-align="justify" fo:margin-right="0.0979in"/>
    </style:style>
    <style:style style:name="T568" style:parent-style-name="Privzetapisavaodstavka" style:family="text">
      <style:text-properties style:font-weight-complex="normal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avaden" style:family="paragraph">
      <style:paragraph-properties style:punctuation-wrap="hanging" style:text-autospace="ideograph-alpha" fo:text-align="justify" fo:margin-right="0.0979in"/>
    </style:style>
    <style:style style:name="T574" style:parent-style-name="Privzetapisavaodstavka" style:family="text">
      <style:text-properties style:font-weight-complex="normal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avaden" style:family="paragraph">
      <style:paragraph-properties style:punctuation-wrap="hanging" style:text-autospace="ideograph-alpha" fo:text-align="justify" fo:margin-right="0.0979in"/>
    </style:style>
    <style:style style:name="T580" style:parent-style-name="Privzetapisavaodstavka" style:family="text">
      <style:text-properties style:font-weight-complex="normal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8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8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88" style:family="table-column">
      <style:table-column-properties style:column-width="6.3958in"/>
    </style:style>
    <style:style style:name="Table587" style:family="table">
      <style:table-properties style:width="6.3958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60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60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60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607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608" style:parent-style-name="Navaden" style:family="paragraph">
      <style:paragraph-properties fo:text-align="justify" style:vertical-align="auto" fo:line-height="0.2083in" fo:margin-left="3.5in" fo:margin-right="0.0979in">
        <style:tab-stops/>
      </style:paragraph-properties>
      <style:text-properties fo:font-size="11pt" style:font-size-asian="11pt" style:font-size-complex="11pt"/>
    </style:style>
    <style:style style:name="P609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61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61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61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613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0"/>
      <text:p text:style-name="P11">Številka:<text:tab/><text:tab/>402-2-EJN/2026-UL PEF</text:p>
      <text:p text:style-name="P12"><text:span text:style-name="T13">Datum:</text:span><text:span text:style-name="T14"><text:tab/></text:span><text:span text:style-name="T15">11</text:span><text:span text:style-name="T16">. 2. 2026</text:span><text:span text:style-name="T17"><text:tab/></text:span></text:p>
      <text:section text:name="Sect1" text:style-name="S1">
        <text:p text:style-name="P18"/>
        <text:p text:style-name="P19"/>
        <text:p text:style-name="P20">P O V A B I L O<text:s/></text:p>
        <text:p text:style-name="P21">k oddaji ponudbe</text:p>
        <text:p text:style-name="P22"/>
        <text:p text:style-name="P23"><text:span text:style-name="T24">obrazci (priloge)</text:span></text:p>
        <text:p text:style-name="P25"/>
        <text:p text:style-name="P26"/>
        <text:p text:style-name="P27">Spoštovani!</text:p>
        <text:p text:style-name="P28"/>
        <text:p text:style-name="P29"><text:span text:style-name="T30">Naročnik Univerza v Ljubljani Pedagoška fakulteta, Kardeljeva ploščad 16, 1000 Ljubljana, vas vabi, da v<text:s/></text:span><text:span text:style-name="T31">skladu z dokumentacijo tega povabila, v zvezi z oddajo javnega naročila (v nadaljevanju razpisna dokumentacija), predložite ponudbo za evidenčno javno naročilo (storitev) z oznako<text:s/></text:span><text:span text:style-name="T32"><text:s text:c="9"/>40</text:span><text:span text:style-name="T33">2</text:span><text:span text:style-name="T34">-</text:span><text:span text:style-name="T35">2</text:span><text:span text:style-name="T36">-EJN/202</text:span><text:span text:style-name="T37">6</text:span><text:span text:style-name="T38">-UL PEF</text:span><text:span text:style-name="T39"><text:s/></text:span><text:span text:style-name="T40">»Strokovna pomoč pri izvedbi postopkov, povezanih s sklenitvijo javno-zasebnega partnerstva za projekt »Energetska prenova objekta na naslovu Kardeljeva ploščad 16, 1000 Ljubljana«.</text:span></text:p>
        <text:p text:style-name="P41"/>
        <text:p text:style-name="P42"/>
        <text:p text:style-name="P43"><text:tab/><text:tab/><text:tab/><text:tab/><text:s text:c="25"/>Univerza v Ljubljani Pedagoška fakulteta</text:p>
        <text:p text:style-name="P44"><text:tab/><text:tab/><text:tab/><text:tab/><text:s text:c="36"/>Marjan Stankov, mag. prav.,<text:s/></text:p>
        <text:p text:style-name="P45"><text:s text:c="85"/>Vodja sektorja I - tajnik, l.r.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Priloge:</text:p>
        <text:list text:style-name="LFO1" text:continue-numbering="true">
          <text:list-item>
            <text:p text:style-name="P54"><text:span text:style-name="T55">obrazec</text:span><text:span text:style-name="T56"><text:s/>podatki o ponudniku -<text:s/></text:span><text:span text:style-name="T57">Priloga 1</text:span></text:p>
          </text:list-item>
          <text:list-item>
            <text:p text:style-name="P58"><text:span text:style-name="T59">obrazec</text:span><text:span text:style-name="T60"><text:s/>ponudbeni predračun -<text:s/></text:span><text:span text:style-name="T61">Prilogi 2</text:span><text:span text:style-name="T62"><text:s/>- Predračun</text:span><text:span text:style-name="T63"><text:s/></text:span></text:p>
          </text:list-item>
          <text:list-item>
            <text:p text:style-name="P64"><text:span text:style-name="T65">obrazec ponudba -<text:s/></text:span><text:span text:style-name="T66">Priloga 3</text:span></text:p>
          </text:list-item>
          <text:list-item>
            <text:p text:style-name="P67"><text:span text:style-name="T68">obrazec ZIntPK -<text:s/></text:span><text:span text:style-name="T69">Priloga 4</text:span></text:p>
          </text:list-item>
        </text:list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soft-page-break/>
        <text:p text:style-name="P78">Priloga: 1</text:p>
        <text:p text:style-name="P79"><text:span text:style-name="T80">PODATKI O PONUDNIKU</text:span></text:p>
        <text:p text:style-name="P81"/>
        <text:p text:style-name="P82">Na podlagi povabila k oddaji ponudbe za izbiro izvajalca št. 402-2-EJN/2026-UL PEF vam v nadaljevanju<text:s/>posredujemo naslednje podatke:<text:s/></text:p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Gospodarski subjekt</text:span></text:p>
              <text:p text:style-name="P91"><text:span text:style-name="T92">(popolna firma / sedež / telefon / faks)</text:span></text:p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Naziv zakonitega zastopnika ter njegovo ime in priimek</text:span></text:p>
              <text:p text:style-name="P100"><text:span text:style-name="T101">(navedite vse zakonite zastopnike)</text:span></text:p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Davčna številka</text:span></text:p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<text:span text:style-name="T115">Zavezanec za DDV</text:span></text:p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Matična številka</text:span></text:p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<text:span text:style-name="T129">Številka transakcijskega računa ter naziv banke (navedite številke vseh odprtih TRR)</text:span></text:p>
            </table:table-cell>
            <table:table-cell table:style-name="TableCell130">
              <text:p text:style-name="P131"><text:span text:style-name="T132">TRR:</text:span></text:p>
              <text:p text:style-name="P133"><text:span text:style-name="T134">pri banki: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Podpisnik pogodbe</text:span></text:p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  <text:p text:style-name="P145"><text:span text:style-name="T146">Kontaktna oseba za ponudbo</text:span></text:p>
              <text:p text:style-name="P147"><text:span text:style-name="T148">(ime in priimek / telefon / faks / e-pošta)</text:span></text:p>
              <text:p text:style-name="P149"/>
            </table:table-cell>
            <table:table-cell table:style-name="TableCell150">
              <text:p text:style-name="P151"><text:span text:style-name="T152">ime in priimek:</text:span></text:p>
              <text:p text:style-name="P153"><text:span text:style-name="T154">telefon:</text:span></text:p>
              <text:p text:style-name="P155"><text:span text:style-name="T156">e-pošta:</text:span></text:p>
              <text:p text:style-name="P157"><text:span text:style-name="T158">faks: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Skrbnik<text:s/></text:span><text:span text:style-name="T163">pogodbe</text:span></text:p>
              <text:p text:style-name="P164"><text:span text:style-name="T165">(ime in priimek / telefon / faks / e-pošta)</text:span></text:p>
            </table:table-cell>
            <table:table-cell table:style-name="TableCell166">
              <text:p text:style-name="P167"><text:span text:style-name="T168">ime in priimek:</text:span></text:p>
              <text:p text:style-name="P169"><text:span text:style-name="T170">telefon:</text:span></text:p>
              <text:p text:style-name="P171"><text:span text:style-name="T172">e-pošta:</text:span></text:p>
              <text:p text:style-name="P173"><text:span text:style-name="T174">faks:</text:span></text:p>
            </table:table-cell>
          </table:table-row>
        </table:table>
        <text:p text:style-name="P175"/>
        <text:p text:style-name="P176">Kraj in datum:<text:tab/>Ime in priimek zakonitega zastopnika oziroma pooblaščenca:</text:p>
        <text:p text:style-name="P177"><text:s text:c="2"/></text:p>
        <text:p text:style-name="P178"/>
        <text:p text:style-name="P179"><text:s text:c="2"/>____________________<text:tab/><text:tab/><text:tab/><text:s text:c="3"/>_______________________________</text:p>
        <text:p text:style-name="P180"><text:tab/><text:tab/><text:tab/><text:tab/><text:tab/><text:tab/><text:tab/><text:tab/>podpis in žig:</text:p>
        <text:p text:style-name="P181"/>
        <text:p text:style-name="P182"/>
        <text:p text:style-name="P183"/>
        <text:p text:style-name="P184"/>
        <text:soft-page-break/>
        <text:p text:style-name="P185">Priloga: 2</text:p>
        <text:p text:style-name="P186">Predračun št:__________________z dne<text:s/>________________</text:p>
        <text:p text:style-name="P187"/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header-rows>
            <table:table-row table:style-name="TableRow195">
              <table:table-cell table:style-name="TableCell196">
                <text:p text:style-name="P197">Postavka</text:p>
              </table:table-cell>
              <table:table-cell table:style-name="TableCell198">
                <text:p text:style-name="P199">Opis aktivnosti</text:p>
              </table:table-cell>
              <table:table-cell table:style-name="TableCell200">
                <text:p text:style-name="P201">Cena v EUR brez DDV</text:p>
              </table:table-cell>
              <table:table-cell table:style-name="TableCell202">
                <text:p text:style-name="P203">DDV (%)</text:p>
              </table:table-cell>
              <table:table-cell table:style-name="TableCell204">
                <text:p text:style-name="P205">Znesek DDV v EUR</text:p>
              </table:table-cell>
              <table:table-cell table:style-name="TableCell206">
                <text:p text:style-name="P207">Cena v EUR z DDV</text:p>
              </table:table-cell>
            </table:table-row>
          </table:table-header-rows>
          <table:table-row table:style-name="TableRow208">
            <table:table-cell table:style-name="TableCell209">
              <text:p text:style-name="P210"><text:span text:style-name="T211">1</text:span></text:p>
            </table:table-cell>
            <table:table-cell table:style-name="TableCell212">
              <text:p text:style-name="P213">Izdelava in uskladitev medsebojnega sporazuma o načinu izvajanja in sofinanciranju operacije med vsemi udeleženci oziroma (so)lastniki stavb, ki so predmet operacije.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22 %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<text:span text:style-name="T225">2</text:span></text:p>
            </table:table-cell>
            <table:table-cell table:style-name="TableCell226">
              <text:p text:style-name="P227">Priprava poziva promotorjem skladno z 32. in 33. členom ZJZP, vključno s pregledom prejetih promotorskih vlog ter morebitnim postopkom odkupa dokumentacije promotorja.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22 %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<text:span text:style-name="T239">3</text:span></text:p>
            </table:table-cell>
            <table:table-cell table:style-name="TableCell240">
              <text:p text:style-name="P241">Izdelava in uskladitev osnutkov dokumentov: odločitve o javno-zasebnem partnerstvu (11. člen ZJZP) ter akta o javno-zasebnem partnerstvu (36. člen ZJZP) oziroma skupnega akta (40. člen ZJZP), vključno z vsemi zakonsko zahtevanimi vsebinami ter predstavitvijo na pristojnem organu.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22 %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<text:span text:style-name="T253">4A</text:span></text:p>
            </table:table-cell>
            <table:table-cell table:style-name="TableCell254">
              <text:p text:style-name="P255">Faza preverbe usposobljenosti: priprava in uskladitev razpisne dokumentacije in objave, pravno svetovanje pri odpiranju, pregledu in vrednotenju prijav, priprava zapisnikov, poročila ter odločitve o priznanju usposobljenosti.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22 %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<text:span text:style-name="T267">4B</text:span></text:p>
            </table:table-cell>
            <table:table-cell table:style-name="TableCell268">
              <text:p text:style-name="P269">Faza konkurenčnega dialoga (en krog): priprava razpisne dokumentacije, osnutka pogodbe, pravno svetovanje pri odpiranju, vodenju dialoga, pregledu in vrednotenju rešitev ter priprava zapisnikov, poročila in odločitve o izbiri rešitve.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22 %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<text:span text:style-name="T281">4C</text:span></text:p>
            </table:table-cell>
            <table:table-cell table:style-name="TableCell282">
              <text:p text:style-name="P283">Faza končnih ponudb: priprava razpisne dokumentacije, pravno svetovanje pri odpiranju, pregledu in vrednotenju končnih ponudb, priprava zapisnikov, poročila, odločitve o izbiri zasebnega partnerja ali zaključku postopka, osnutka pogodbe in objave pogodbe.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22 %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5 (opcijsko)</text:span></text:p>
            </table:table-cell>
            <table:table-cell table:style-name="TableCell296">
              <text:p text:style-name="P297">Izvedba dodatnega kroga konkurenčnega dialoga: priprava dodatne razpisne dokumentacije, pravno</text:p>
              <text:p text:style-name="P298">svetovanje pri odpiranju, vodenju dialoga, pregledu in vrednotenju rešitev ter priprava zapisnikov in poročila.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22 %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<text:span text:style-name="T310">SKUPAJ</text:span></text:p>
            </table:table-cell>
            <table:table-cell table:style-name="TableCell311">
              <text:p text:style-name="P312"><text:span text:style-name="T313">Skupna ponudbena vrednost</text:span>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</table:table>
        <text:p text:style-name="P322"/>
        <text:p text:style-name="P323"/>
        <text:soft-page-break/>
        <text:p text:style-name="P324">Priloga 3</text:p>
        <text:p text:style-name="P325"><text:span text:style-name="T326">OBRAZEC</text:span><text:span text:style-name="T327"><text:s/>PONUDBA</text:span></text:p>
        <text:p text:style-name="P328"/>
        <text:p text:style-name="P329"><text:span text:style-name="T330">Navodilo:</text:span><text:span text:style-name="T331"><text:s/>Ponudnik naj navede ceno, ki je kot skupna navedena v Predračunu.</text:span></text:p>
        <text:p text:style-name="P332"/>
        <text:p text:style-name="P333">Številka ponudbe:<text:tab/><text:tab/><text:tab/>________________</text:p>
        <text:p text:style-name="P334">Datum:<text:tab/><text:tab/><text:tab/><text:tab/><text:tab/>________________</text:p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><text:span text:style-name="T341">Ponudnik:<text:s/></text:span></text:p>
            </table:table-cell>
            <table:table-cell table:style-name="TableCell342">
              <text:p text:style-name="P343"><text:span text:style-name="T344">____________________________________________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Naslov:</text:span></text:p>
            </table:table-cell>
            <table:table-cell table:style-name="TableCell349">
              <text:p text:style-name="P350"><text:span text:style-name="T351">____________________________________________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Matična številka:</text:span></text:p>
            </table:table-cell>
            <table:table-cell table:style-name="TableCell356">
              <text:p text:style-name="P357"><text:span text:style-name="T358">__________________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Identifikacijska številka za DDV:</text:span></text:p>
            </table:table-cell>
            <table:table-cell table:style-name="TableCell363">
              <text:p text:style-name="P364"><text:span text:style-name="T365">__________________</text:span></text:p>
            </table:table-cell>
          </table:table-row>
        </table:table>
        <text:p text:style-name="P366"/>
        <text:p text:style-name="P367">Na osnovi povabila k oddaji ponudb</text:p>
        <text:p text:style-name="P368"/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Navaden"><text:span text:style-name="T374">Naročnika:</text:span></text:p>
            </table:table-cell>
            <table:table-cell table:style-name="TableCell375">
              <text:p text:style-name="Navaden"><text:span text:style-name="T376">UNIVERZA V LJUBLJANI, PEDAGOŠKA FAKULTETA</text:span></text:p>
            </table:table-cell>
          </table:table-row>
          <table:table-row table:style-name="TableRow377">
            <table:table-cell table:style-name="TableCell378">
              <text:p text:style-name="Navaden"><text:span text:style-name="T379">Naziv naročila:</text:span></text:p>
            </table:table-cell>
            <table:table-cell table:style-name="TableCell380">
              <text:p text:style-name="P381">»Strokovna pomoč pri izvedbi postopkov, povezanih s sklenitvijo javno-zasebnega partnerstva za projekt »Energetska prenova objekta na naslovu Kardeljeva ploščad 16, 1000 Ljubljana«.</text:p>
            </table:table-cell>
          </table:table-row>
          <table:table-row table:style-name="TableRow382">
            <table:table-cell table:style-name="TableCell383">
              <text:p text:style-name="Navaden"><text:span text:style-name="T384">Št. naročila (vodena pri<text:s/></text:span><text:span text:style-name="T385">naročniku):</text:span></text:p>
            </table:table-cell>
            <table:table-cell table:style-name="TableCell386">
              <text:p text:style-name="Navaden"><text:span text:style-name="T387">402-</text:span><text:span text:style-name="T388">2</text:span><text:span text:style-name="T389">-EJN/2026-UL PEF</text:span></text:p>
            </table:table-cell>
          </table:table-row>
        </table:table>
        <text:p text:style-name="P390"/>
        <text:p text:style-name="P391"><text:span text:style-name="T392">oddajamo ponudbo za ceno kot sledi:</text:span></text:p>
        <text:p text:style-name="P393"><text:s text:c="6"/>(končna vrednost ponudbe iz Priloge 2) <text:s/></text:p>
        <text:p text:style-name="P394"><text:tab/></text:p>
        <text:p text:style-name="P395"/>
        <text:p text:style-name="P396">Skupna končna vrednost ponudbe <text:s/>______________________EUR (brez DDV)</text:p>
        <text:p text:style-name="P397"/>
        <text:p text:style-name="P398"><text:s text:c="75"/>______________________EUR (z DDV)</text:p>
        <text:p text:style-name="P399"/>
        <text:p text:style-name="P400"/>
        <text:p text:style-name="P401"/>
        <text:p text:style-name="P402">Ponudbeni pogoji:</text:p>
        <text:p text:style-name="P403">1. Veljavnost ponudbe (najmanj 60 dni) je ________ dni od roka za oddajo ponudb.</text:p>
        <text:p text:style-name="P404">2. V ponudbeni ceni je zajet davek na dodano vrednost, ki je prikazan ločeno.</text:p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 table:number-columns-spanned="2">
              <text:p text:style-name="P416"/>
              <text:p text:style-name="P417"/>
              <text:p text:style-name="P418"/>
            </table:table-cell>
            <table:covered-table-cell/>
          </table:table-row>
          <table:table-row table:style-name="TableRow419">
            <table:table-cell table:style-name="TableCell420">
              <text:p text:style-name="Navaden"><text:span text:style-name="T421">Kraj in datum:</text:span></text:p>
            </table:table-cell>
            <table:table-cell table:style-name="TableCell422" table:number-columns-spanned="2">
              <text:p text:style-name="P423"><text:span text:style-name="T424">Ponudnik:</text:span></text:p>
              <text:p text:style-name="P425"/>
            </table:table-cell>
            <table:covered-table-cell/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/>
            </table:table-cell>
            <table:table-cell table:style-name="TableCell431" table:number-columns-spanned="2">
              <text:p text:style-name="P432"><text:span text:style-name="T433">Žig in podpis zakonitega zastopnika oziroma pooblaščenca:</text:span></text:p>
            </table:table-cell>
            <table:covered-table-cell/>
            <table:table-cell table:style-name="TableCell434">
              <text:p text:style-name="P435"/>
            </table:table-cell>
          </table:table-row>
        </table:table>
        <text:p text:style-name="P436"/>
        <text:p text:style-name="P437"><text:s text:c="11"/><text:tab/><text:tab/><text:tab/><text:s text:c="51"/>___________________</text:p>
        <text:p text:style-name="P438"><text:tab/><text:tab/><text:tab/><text:tab/><text:tab/></text:p>
        <text:p text:style-name="P439"/>
        <text:p text:style-name="P440"/>
        <text:p text:style-name="P441"/>
        <text:p text:style-name="P442"/>
        <text:p text:style-name="P443"><text:tab/><text:tab/><text:tab/></text:p>
        <text:p text:style-name="P444">Priloga 3 – druga stran</text:p>
        <text:p text:style-name="P445"/>
        <text:p text:style-name="P446">3. Cene v ponudbi vključujejo vse stroške, davke in morebitne popuste tako, da naročnika ne bremenijo kakršni koli drugi stroški, povezani s predmetom naročila. Popust je vključen v končno ponudbeno vrednost. Ponujene cene so fiksne in navzgor nespremenljive za obdobje povpraševanja – to je za čas sklenitve pogodbe. Zavedamo se, da naročnik ne bo priznaval nikakršnih povišanj cene.</text:p>
        <text:p text:style-name="P447"/>
        <text:p text:style-name="P448">4. Rok plačila je 30 dni od dneva prejema pravilno izstavljene fakture v skladu s pogodbo.</text:p>
        <text:p text:style-name="P449"/>
        <text:p text:style-name="P450">5. Ponudnik izjavljam, da ponudbo oddajam pod pogoji iz dokumentacije povabila k oddaji ponudb in <text:s text:c="3"/></text:p>
        <text:p text:style-name="P451"><text:s text:c="4"/>vseh njenih določb.</text:p>
        <text:p text:style-name="P452"/>
        <text:p text:style-name="P453"><text:span text:style-name="T454">6.</text:span><text:span text:style-name="T455"><text:s/></text:span><text:span text:style-name="T456">Podpisani ponudnik izjavljam, da:<text:s/></text:span></text:p>
        <text:list text:style-name="LFO2" text:continue-numbering="true">
          <text:list-item>
            <text:p text:style-name="P457">se v celoti strinjam in sprejemam pogoje naročnika, navedene v tem Povabilu k oddaji ponudb, brez kakršnihkoli omejitev;</text:p>
          </text:list-item>
          <text:list-item>
            <text:p text:style-name="P458">sem ob izdelavi ponudbe pregledal predmetno povabilo in se z njim v celoti strinjam;</text:p>
          </text:list-item>
          <text:list-item>
            <text:p text:style-name="P459">ne bom imel do naročnika kakršnegakoli odškodninskega zahtevka iz naslova stroškov priprave ponudbe, če ne bom izbrani izvajalec;</text:p>
          </text:list-item>
          <text:list-item>
            <text:p text:style-name="P460">sem v ponudbi podal samo resnične oziroma verodostojne izjave.</text:p>
          </text:list-item>
        </text:list>
        <text:p text:style-name="P461"/>
        <text:p text:style-name="P462">Strinjam se, da naročnik ni zavezan sprejeti nobene od ponudb in da v primeru odstopa naročnika od oddaje naročila ni dolžan ponudnikom povrniti nobenih stroški v zvezi z izdelavo ponudb.</text:p>
        <text:p text:style-name="P463"/>
        <text:p text:style-name="P464"/>
        <text:p text:style-name="P465"/>
        <text:p text:style-name="P466"/>
        <table:table table:style-name="Table467">
          <table:table-columns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Navaden"><text:span text:style-name="T472">Kraj in datum:</text:span></text:p>
            </table:table-cell>
            <table:table-cell table:style-name="TableCell473">
              <text:p text:style-name="P474"><text:span text:style-name="T475">Ponudnik:</text:span></text:p>
              <text:p text:style-name="P476"/>
            </table:table-cell>
          </table:table-row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><text:span text:style-name="T482">Žig in<text:s/></text:span><text:span text:style-name="T483">podpis zakonitega zastopnika oziroma pooblaščenca:</text:span></text:p>
            </table:table-cell>
          </table:table-row>
        </table:table>
        <text:p text:style-name="P484"/>
        <text:p text:style-name="P485"><text:s text:c="11"/><text:tab/><text:tab/><text:tab/><text:s text:c="51"/>___________________</text:p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>Priloga 4</text:p>
        <text:p text:style-name="P503"/>
        <text:p text:style-name="P504">IZJAVA OZIROMA PODATKI O UDELEŽBI FIZIČNIH IN PRAVNIH OSEB V LASTNIŠTVU PONUDNIKA<text:s/>(LASTNIŠKA STRUKTURA) na podlagi šestega odstavka 14. člena Zakona o integriteti in preprečevanju korupcije<text:s/></text:p>
        <text:p text:style-name="P505"/>
        <text:p text:style-name="P506"><text:span text:style-name="T507">Na podlagi povabila k oddaji ponudbe za dobavo</text:span><text:span text:style-name="T508"><text:s/></text:span><text:span text:style-name="T509">»Strokovna pomoč pri izvedbi postopkov, povezanih s sklenitvijo javno-zasebnega partnerstva za projekt »Energetska prenova objekta na naslovu Kardeljeva ploščad 16, 1000 Ljubljana«.</text:span><text:span text:style-name="T510">, št.<text:s/></text:span><text:span text:style-name="T511">402-</text:span><text:span text:style-name="T512">2</text:span><text:span text:style-name="T513">-EJN/2026-UL PEF,</text:span><text:span text:style-name="T514"><text:s/>vam v nadaljevanju posredujemo podatke</text:span><text:span text:style-name="T515">:</text:span></text:p>
        <text:p text:style-name="P516"/>
        <text:p text:style-name="P517">Podatki o ponudniku:</text:p>
        <text:p text:style-name="P518"/>
        <table:table table:style-name="Table519">
          <table:table-columns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>
              <text:p text:style-name="P524"><text:span text:style-name="T525">Firma oziroma naziv:</text:span>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<text:span text:style-name="T531">Sedež:</text:span></text:p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<text:span text:style-name="T537">Matična številka: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<text:span text:style-name="T543">Davčna številka:</text:span></text:p>
            </table:table-cell>
            <table:table-cell table:style-name="TableCell544">
              <text:p text:style-name="P545"/>
            </table:table-cell>
          </table:table-row>
        </table:table>
        <text:p text:style-name="P546"/>
        <text:p text:style-name="P547"/>
        <text:p text:style-name="P548">Lastniki in lastniški deleži (navedite lastnike in njihove lastniške deleže; za fizične<text:s/>osebe naj izjava vsebuje ime in priimek, naslov prebivališča in delež lastništva):</text:p>
        <text:p text:style-name="P549"/>
        <table:table table:style-name="Table550">
          <table:table-columns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<text:span text:style-name="T556">Ustanovitelji:</text:span></text:p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<text:span text:style-name="T562">Družbeniki:</text:span></text:p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><text:span text:style-name="T568">Delničarji:</text:span>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<text:span text:style-name="T574">Komanditisti:</text:span></text:p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<text:span text:style-name="T580">Drugi lastniki:</text:span></text:p>
            </table:table-cell>
            <table:table-cell table:style-name="TableCell581">
              <text:p text:style-name="P582"/>
            </table:table-cell>
          </table:table-row>
        </table:table>
        <text:p text:style-name="P583"/>
        <text:p text:style-name="P584"/>
        <text:p text:style-name="P585">Gospodarski subjekti, za katere se glede na določbe zakona, ki ureja gospodarske<text:s/>družbe, šteje, da so povezane družbe s ponudnikom:</text:p>
        <text:p text:style-name="P586"/>
        <table:table table:style-name="Table587">
          <table:table-columns>
            <table:table-column table:style-name="TableColumn588"/>
          </table:table-columns>
          <table:table-row table:style-name="TableRow589"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/>
            </table:table-cell>
          </table:table-row>
        </table:table>
        <text:p text:style-name="P604"/>
        <text:p text:style-name="P605"/>
        <text:p text:style-name="P606"/>
        <text:p text:style-name="P607">Kraj in datum:<text:tab/>Ime in priimek zakonitega zastopnika<text:s/></text:p>
        <text:p text:style-name="P608"><text:s text:c="2"/>oziroma pooblaščenca:</text:p>
        <text:p text:style-name="P609"><text:s text:c="2"/></text:p>
        <text:p text:style-name="P610"/>
        <text:p text:style-name="P611"><text:s text:c="2"/>____________________<text:tab/><text:tab/><text:tab/><text:s text:c="3"/>_______________________________</text:p>
        <text:p text:style-name="P612"><text:tab/><text:tab/><text:tab/><text:tab/><text:tab/><text:tab/><text:tab/><text:tab/>podpis in žig:</text:p>
        <text:p text:style-name="P6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complex="Times New Roman" fo:color="#272727" fo:hyphenate="false"/>
    </style:style>
    <style:style style:name="Navaden" style:display-name="Navaden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Glava" style:family="paragraph">
      <style:paragraph-properties fo:text-align="center"/>
    </style:style>
    <style:style style:name="T5" style:parent-style-name="Privzetapisavaodstavka" style:family="text">
      <style:text-properties fo:font-weight="bold" style:font-weight-asian="bold"/>
    </style:style>
    <style:style style:name="T6" style:parent-style-name="Privzetapisavaodstavka" style:family="text">
      <style:text-properties fo:color="#222222" fo:font-size="13.5pt" style:font-size-asian="13.5pt" style:font-size-complex="13.5pt"/>
    </style:style>
    <style:style style:name="T7" style:parent-style-name="Privzetapisavaodstavka" style:family="text">
      <style:text-properties fo:color="#222222" fo:font-size="13.5pt" style:font-size-asian="13.5pt" style:font-size-complex="13.5pt"/>
    </style:style>
    <style:style style:name="P8" style:parent-style-name="Glava" style:family="paragraph">
      <style:paragraph-properties fo:text-align="center"/>
    </style:style>
    <style:style style:name="P9" style:parent-style-name="Navaden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18</text:page-number></text:span></text:p>
        <text:p text:style-name="Noga"/>
      </style:footer>
      <style:header>
        <text:p/>
      </style:header>
      <style:header-first>
        <text:p text:style-name="P4"><text:span text:style-name="T5"><draw:frame draw:z-index="251664384" draw:style-name="a0" draw:name="Slika 1" text:anchor-type="paragraph" svg:x="0in" svg:y="0.00172in" svg:width="2.656in" svg:height="0.50742in" style:rel-width="scale" style:rel-height="scale"><draw:image xlink:href="media/image1.png" xlink:type="simple" xlink:show="embed" xlink:actuate="onLoad"/><svg:title/><svg:desc>Slika, ki vsebuje besede besedilo, pisava, logotip, posnetek zaslona

Vsebina, ustvarjena z UI, morda ni pravilna.</svg:desc></draw:frame></text:span><text:span text:style-name="T6"><draw:frame draw:z-index="251661312" draw:style-name="a1" draw:name="Slika 1" text:anchor-type="paragraph" svg:x="3.16967in" svg:y="-0.68644in" svg:width="1.30972in" svg:height="0.57778in" style:rel-width="scale" style:rel-height="scale"><draw:image xlink:href="media/image2.png" xlink:type="simple" xlink:show="embed" xlink:actuate="onLoad"/><svg:title/><svg:desc>Slika, ki vsebuje besede besedilo, pisava, bela, oblikovanje

Vsebina, ustvarjena z UI, morda ni pravilna.</svg:desc></draw:frame></text:span><draw:frame draw:z-index="251663360" draw:style-name="a2" draw:name="Slika 2" text:anchor-type="paragraph" svg:x="-0.15011in" svg:y="-0.67008in" svg:width="3.16999in" svg:height="0.65868in" style:rel-width="scale" style:rel-height="scale"><draw:image xlink:href="media/image3.emf" xlink:type="simple" xlink:show="embed" xlink:actuate="onLoad"/><svg:title/><svg:desc/></draw:frame><text:span text:style-name="T7"><draw:frame draw:z-index="251662336" draw:style-name="a3" draw:name="Slika 1" text:anchor-type="paragraph" svg:x="0in" svg:y="-0.69717in" svg:width="1.71181in" svg:height="0.65903in" style:rel-width="scale" style:rel-height="scale"><draw:image xlink:href="media/image4.png" xlink:type="simple" xlink:show="embed" xlink:actuate="onLoad"/><svg:title/><svg:desc>Slika, ki vsebuje besede besedilo, pisava, grafika, logotip

Vsebina, ustvarjena z UI, morda ni pravilna.</svg:desc></draw:frame></text:span><text:s text:c="5"/></text:p>
        <text:p text:style-name="P8"><draw:custom-shape svg:x="2.71736in" svg:y="0.45833in" svg:width="2.07917in" svg:height="1.31042in" draw:z-index="251659264" draw:id="id0" draw:style-name="a4" draw:name="Pravokotnik 2" text:anchor-type="paragraph"><svg:title/><svg:desc/><text:p text:style-name="P9"/><draw:enhanced-geometry draw:type="non-primitive" svg:viewBox="0 0 21600 21600" draw:enhanced-path="M 0 0 L 21600 0 21600 21600 0 21600 Z N"/></draw:custom-shape></text:p>
      </style:header-first>
      <style:footer-first>
        <text:p text:style-name="Noga"><text:s text:c="119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kov, Marjan</meta:initial-creator>
    <dc:creator>Stankov, Marjan</dc:creator>
    <meta:creation-date>2025-05-15T12:08:00Z</meta:creation-date>
    <dc:date>2026-02-10T13:15:00Z</dc:date>
    <meta:template xlink:href="Normal.dotm" xlink:type="simple"/>
    <meta:editing-cycles>7</meta:editing-cycles>
    <meta:editing-duration>PT1320S</meta:editing-duration>
    <meta:document-statistic meta:page-count="6" meta:paragraph-count="184" meta:word-count="1111" meta:character-count="7554" meta:row-count="288" meta:non-whitespace-character-count="6627"/>
  </office:meta>
</office:document-meta>
</file>